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8.38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1_ad_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1­ì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105<text:span text:style-name="T1">學年第</text:span><text:span text:style-name="T2">1</text:span><text:span text:style-name="T3">學期原住民學生人數統計表</text:span><text:span text:style-name="T2">(</text:span><text:span text:style-name="T3">製表日</text:span><text:span text:style-name="T2">:105/10/17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族籍</text:p>
          </table:table-cell>
          <table:table-cell table:style-name="ce2" office:value-type="string" calcext:value-type="string">
            <text:p>人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卡那卡那富族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撒奇萊雅族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醫工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夏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7 </text:p>
          </table:table-cell>
          <table:table-cell table:style-name="ce3" office:value-type="string" calcext:value-type="string">
            <text:p>考古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所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9 </text:p>
          </table:table-cell>
          <table:table-cell table:style-name="ce3" office:value-type="string" calcext:value-type="string">
            <text:p>電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8 </text:p>
          </table:table-cell>
          <table:table-cell table:style-name="ce3" office:value-type="string" calcext:value-type="string">
            <text:p>行醫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number-columns-repeated="4"/>
          <table:table-cell table:style-name="ce3" table:formula="of:=SUM([.F3:.F125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註<text:span text:style-name="T4">:</text:span><text:span text:style-name="T3">不含交換生人數</text:span></text:p>
          </table:table-cell>
          <table:table-cell table:number-columns-repeated="1023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_ad_ì" style:display-name="PageStyle_1051­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6-10-17T11:09:01</dc:date>
    <meta:document-statistic meta:table-count="1" meta:cell-count="748" meta:object-count="0"/>
    <meta:generator>LibreOffice/5.2.1.2$Windows_x86 LibreOffice_project/31dd62db80d4e60af04904455ec9c9219178d620</meta:generator>
  </office:meta>
</office:document-meta>
</file>