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4_ad_ì_a6_í_a5_Á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­ì¦í¥Á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4<text:span text:style-name="T1">學年第</text:span><text:span text:style-name="T2">1</text:span><text:span text:style-name="T3">學期原住民學生人數統計表</text:span><text:span text:style-name="T2">(104/10/21</text:span><text:span text:style-name="T3">製表</text:span><text:span text:style-name="T2">)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系所代號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班</text:p>
          </table:table-cell>
          <table:table-cell table:style-name="ce2" office:value-type="string" calcext:value-type="string">
            <text:p>族籍</text:p>
          </table:table-cell>
          <table:table-cell table:style-name="ce2" office:value-type="string" calcext:value-type="string">
            <text:p>人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鄒(曹)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賽德克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科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科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科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科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科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其他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工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工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其他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太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鄒(曹)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工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工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工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其他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賽德克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太魯閣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醫工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醫工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賽夏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管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管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管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醫技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6 </text:p>
          </table:table-cell>
          <table:table-cell table:style-name="ce3" office:value-type="string" calcext:value-type="string">
            <text:p>物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6 </text:p>
          </table:table-cell>
          <table:table-cell table:style-name="ce3" office:value-type="string" calcext:value-type="string">
            <text:p>物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6 </text:p>
          </table:table-cell>
          <table:table-cell table:style-name="ce3" office:value-type="string" calcext:value-type="string">
            <text:p>物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賽夏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6 </text:p>
          </table:table-cell>
          <table:table-cell table:style-name="ce3" office:value-type="string" calcext:value-type="string">
            <text:p>物治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鄒(曹)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8 </text:p>
          </table:table-cell>
          <table:table-cell table:style-name="ce3" office:value-type="string" calcext:value-type="string">
            <text:p>藥學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8 </text:p>
          </table:table-cell>
          <table:table-cell table:style-name="ce3" office:value-type="string" calcext:value-type="string">
            <text:p>藥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鄒(曹)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文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3 </text:p>
          </table:table-cell>
          <table:table-cell table:style-name="ce3" office:value-type="string" calcext:value-type="string">
            <text:p>化學所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科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太魯閣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科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7 </text:p>
          </table:table-cell>
          <table:table-cell table:style-name="ce3" office:value-type="string" calcext:value-type="string">
            <text:p>光電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9 </text:p>
          </table:table-cell>
          <table:table-cell table:style-name="ce3" office:value-type="string" calcext:value-type="string">
            <text:p>工科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醫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9 </text:p>
          </table:table-cell>
          <table:table-cell table:style-name="ce3" office:value-type="string" calcext:value-type="string">
            <text:p>製造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5 </text:p>
          </table:table-cell>
          <table:table-cell table:style-name="ce3" office:value-type="string" calcext:value-type="string">
            <text:p>交管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8 </text:p>
          </table:table-cell>
          <table:table-cell table:style-name="ce3" office:value-type="string" calcext:value-type="string">
            <text:p>行醫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經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計</text:p>
          </table:table-cell>
          <table:table-cell table:number-columns-repeated="4"/>
          <table:table-cell table:style-name="ce3" table:formula="of:=SUM([.F3:.F119])" office:value-type="float" office:value="123" calcext:value-type="float">
            <text:p>12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pan text:style-name="T1">註</text:span><text:span text:style-name="T2">:</text:span><text:span text:style-name="T3">不含交換生人數統計</text:span></text:p>
          </table:table-cell>
          <table:table-cell table:number-columns-repeated="1023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_ad_ì_a6_í_a5_Á" style:display-name="PageStyle_104­ì¦í¥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6-10-16T21:35:06</dc:date>
    <meta:document-statistic meta:table-count="1" meta:cell-count="712" meta:object-count="0"/>
    <meta:generator>LibreOffice/5.2.1.2$Windows_x86 LibreOffice_project/31dd62db80d4e60af04904455ec9c9219178d620</meta:generator>
  </office:meta>
</office:document-meta>
</file>