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1061idbi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一般_20_2">
      <style:table-cell-properties fo:background-color="#bdd7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rotation-align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1idb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6<text:span text:style-name="T1">學年度第</text:span><text:span text:style-name="T2">1</text:span><text:span text:style-name="T3">學期陸生</text:span><text:span text:style-name="T2">(</text:span><text:span text:style-name="T3">含交換生</text:span><text:span text:style-name="T2">)</text:span><text:span text:style-name="T3">註冊人數統計表</text:span><text:span text:style-name="T2">  (106.</text:span><text:span text:style-name="T2">10</text:span><text:span text:style-name="T2">.2</text:span><text:span text:style-name="T2">4</text:span><text:span text:style-name="T3">製表</text:span><text:span text:style-name="T2">)</text:span>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系號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年级</text:p>
          </table:table-cell>
          <table:table-cell table:style-name="ce2" office:value-type="string" calcext:value-type="string">
            <text:p>班</text:p>
          </table:table-cell>
          <table:table-cell table:style-name="ce2" office:value-type="string" calcext:value-type="string">
            <text:p>交換陸生</text:p>
          </table:table-cell>
          <table:table-cell table:style-name="ce2" office:value-type="string" calcext:value-type="string">
            <text:p>一般陸生</text:p>
          </table:table-cell>
          <table:table-cell table:style-name="ce2" office:value-type="string" calcext:value-type="string">
            <text:p>小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SUM([.E4:.F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文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5:.F5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SUM([.E6:.F6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<text:span text:style-name="T4">3</text:span></text:p>
          </table:table-cell>
          <table:table-cell table:style-name="ce7" office:value-type="string" calcext:value-type="string">
            <text:p>歷史系</text:p>
          </table:table-cell>
          <table:table-cell table:style-name="ce8" office:value-type="float" office:value="4" calcext:value-type="float">
            <text:p>4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2:.F12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3:.F1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5:.F15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6:.F16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8:.F1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科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9:.F1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21:.F2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管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22:.F22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23:.F2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24:.F2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25:.F25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26:.F26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27:.F2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28:.F28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29:.F2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30:.F3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31:.F3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4 </text:p>
          </table:table-cell>
          <table:table-cell table:style-name="ce3" office:value-type="string" calcext:value-type="string">
            <text:p>藝術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32:.F32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4 </text:p>
          </table:table-cell>
          <table:table-cell table:style-name="ce3" office:value-type="string" calcext:value-type="string">
            <text:p>藝術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33:.F3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文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34:.F3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6 </text:p>
          </table:table-cell>
          <table:table-cell table:style-name="ce3" office:value-type="string" calcext:value-type="string">
            <text:p>現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35:.F35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6 </text:p>
          </table:table-cell>
          <table:table-cell table:style-name="ce3" office:value-type="string" calcext:value-type="string">
            <text:p>現文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36:.F36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K7 </text:p>
          </table:table-cell>
          <table:table-cell table:style-name="ce3" office:value-type="string" calcext:value-type="string">
            <text:p>考古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37:.F3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4 </text:p>
          </table:table-cell>
          <table:table-cell table:style-name="ce3" office:value-type="string" calcext:value-type="string">
            <text:p>地科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38:.F3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科學 <text:s text:c="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39:.F3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科學 <text:s text:c="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0:.F4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1:.F4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42:.F42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3:.F4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44:.F4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5:.F45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6:.F46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7:.F4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8:.F4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9:.F4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工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50:.F5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51:.F51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52:.F52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53:.F5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54:.F54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55:.F55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56:.F56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formula="of:=SUM([.E57:.F57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58:.F58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59:.F5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60:.F6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61:.F6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62:.F62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9 </text:p>
          </table:table-cell>
          <table:table-cell table:style-name="ce3" office:value-type="string" calcext:value-type="string">
            <text:p>工科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63:.F6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64:.F64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formula="of:=SUM([.E65:.F65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E66:.F66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67:.F6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formula="of:=SUM([.E68:.F68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69:.F6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70:.F7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71:.F71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formula="of:=SUM([.E72:.F72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73:.F7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74:.F7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75:.F75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formula="of:=SUM([.E76:.F76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formula="of:=SUM([.E77:.F77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78:.F7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79:.F7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0:.F8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醫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1:.F8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82:.F82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83:.F8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84:.F8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5:.F85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所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6:.F86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3 </text:p>
          </table:table-cell>
          <table:table-cell table:style-name="ce3" office:value-type="string" calcext:value-type="string">
            <text:p>電通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7:.F8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3 </text:p>
          </table:table-cell>
          <table:table-cell table:style-name="ce3" office:value-type="string" calcext:value-type="string">
            <text:p>電通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8:.F8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1 </text:p>
          </table:table-cell>
          <table:table-cell table:style-name="ce3" office:value-type="string" calcext:value-type="string">
            <text:p>會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9:.F8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0:.F9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91:.F91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2:.F92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3 </text:p>
          </table:table-cell>
          <table:table-cell table:style-name="ce3" office:value-type="string" calcext:value-type="string">
            <text:p>工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3:.F9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4 </text:p>
          </table:table-cell>
          <table:table-cell table:style-name="ce3" office:value-type="string" calcext:value-type="string">
            <text:p>企管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4:.F9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4 </text:p>
          </table:table-cell>
          <table:table-cell table:style-name="ce3" office:value-type="string" calcext:value-type="string">
            <text:p>企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5:.F95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4 </text:p>
          </table:table-cell>
          <table:table-cell table:style-name="ce3" office:value-type="string" calcext:value-type="string">
            <text:p>企管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6:.F96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企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7:.F9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金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8:.F9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金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9:.F9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B </text:p>
          </table:table-cell>
          <table:table-cell table:style-name="ce3" office:value-type="string" calcext:value-type="string">
            <text:p>體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00:.F10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B </text:p>
          </table:table-cell>
          <table:table-cell table:style-name="ce3" office:value-type="string" calcext:value-type="string">
            <text:p>體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01:.F10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D </text:p>
          </table:table-cell>
          <table:table-cell table:style-name="ce3" office:value-type="string" calcext:value-type="string">
            <text:p>AMBA <text:s text:c="1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02:.F102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3 </text:p>
          </table:table-cell>
          <table:table-cell table:style-name="ce3" office:value-type="string" calcext:value-type="string">
            <text:p>醫技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03:.F10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經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104:.F10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經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05:.F105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106:.F10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07:.F10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108:.F108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09:.F10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110:.F11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5 </text:p>
          </table:table-cell>
          <table:table-cell table:style-name="ce3" office:value-type="string" calcext:value-type="string">
            <text:p>經濟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11:.F1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5 </text:p>
          </table:table-cell>
          <table:table-cell table:style-name="ce3" office:value-type="string" calcext:value-type="string">
            <text:p>經濟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12:.F112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113:.F11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114:.F114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number-columns-repeated="3"/>
          <table:table-cell table:formula="of:=SUM([.E3:.E114])" office:value-type="float" office:value="5" calcext:value-type="float">
            <text:p>5</text:p>
          </table:table-cell>
          <table:table-cell table:formula="of:=SUM([.F3:.F114])" office:value-type="float" office:value="168" calcext:value-type="float">
            <text:p>168</text:p>
          </table:table-cell>
          <table:table-cell table:formula="of:=SUM([.G3:.G114])" office:value-type="float" office:value="173" calcext:value-type="float">
            <text:p>173</text:p>
          </table:table-cell>
          <table:table-cell table:number-columns-repeated="1017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微軟正黑體" style:font-family-asian="微軟正黑體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idbi" style:display-name="PageStyle_1061idb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dc:creator>user</dc:creator>
    <meta:creation-date>2017-10-24T06:42:05</meta:creation-date>
    <dc:date>2017-10-25T01:59:24</dc:date>
    <meta:generator>LibreOffice/5.2.1.2$Windows_x86 LibreOffice_project/31dd62db80d4e60af04904455ec9c9219178d620</meta:generator>
    <meta:document-statistic meta:table-count="1" meta:cell-count="6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