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1" svg:font-family="細明體" style:font-family-generic="modern"/>
    <style:font-face style:name="Arial" svg:font-family="Arial" style:font-family-generic="swiss"/>
    <style:font-face style:name="細明體" svg:font-family="細明體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1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1052_b3__b0_2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一般_20_2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2³°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105<text:span text:style-name="T1">學年度第</text:span><text:span text:style-name="T2">2</text:span><text:span text:style-name="T3">學期陸生</text:span><text:span text:style-name="T2">(</text:span><text:span text:style-name="T3">含交換生</text:span><text:span text:style-name="T2">)</text:span><text:span text:style-name="T3">註冊人數統計表</text:span><text:span text:style-name="T2">  (106.03.27</text:span><text:span text:style-name="T3">製表</text:span><text:span text:style-name="T2">)</text:span>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级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交換陸生</text:p>
          </table:table-cell>
          <table:table-cell table:style-name="ce2" office:value-type="string" calcext:value-type="string">
            <text:p>一般陸生</text:p>
          </table:table-cell>
          <table:table-cell table:style-name="ce2" office:value-type="string" calcext:value-type="string">
            <text:p>小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formula="of:=SUM([.E4:.F4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5:.F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:.F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12:.F12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E13:.F13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15:.F1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16:.F1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E18:.F18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19:.F1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SUM([.E22:.F2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3:.F2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4:.F2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5:.F2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26:.F26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27:.F2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28:.F28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29:.F2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0:.F3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1:.F3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32:.F3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3:.F3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34:.F3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4 </text:p>
          </table:table-cell>
          <table:table-cell table:style-name="ce3" office:value-type="string" calcext:value-type="string">
            <text:p>藝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35:.F35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6:.F3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7:.F3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7 </text:p>
          </table:table-cell>
          <table:table-cell table:style-name="ce3" office:value-type="string" calcext:value-type="string">
            <text:p>考古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8:.F3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 <text:s text:c="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39:.F3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0:.F4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1:.F4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42:.F4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E43:.F43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4:.F4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5:.F4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6:.F4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7:.F4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48:.F4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formula="of:=SUM([.E49:.F4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0:.F5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1:.F51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2:.F52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3:.F53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4:.F54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55:.F55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6:.F5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57:.F5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58:.F58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59:.F59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60:.F60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61:.F61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3 </text:p>
          </table:table-cell>
          <table:table-cell table:style-name="ce6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E62:.F62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63:.F63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64:.F6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65:.F65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7 </text:p>
          </table:table-cell>
          <table:table-cell table:style-name="ce6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formula="of:=SUM([.E66:.F66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67:.F67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8:.F6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69:.F6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0:.F7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1:.F7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72:.F7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3:.F7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74:.F7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5:.F7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6:.F7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7:.F7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8:.F7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79:.F7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80:.F80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81:.F81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2:.F82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3:.F8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4:.F8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4 </text:p>
          </table:table-cell>
          <table:table-cell table:style-name="ce6"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formula="of:=SUM([.E85:.F85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6:.F8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7:.F8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8:.F8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89:.F8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0:.F9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免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1:.F9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92:.F92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3:.F9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94:.F9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5:.F95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6:.F9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SUM([.E97:.F97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8:.F9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99:.F9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formula="of:=SUM([.E100:.F10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formula="of:=SUM([.E101:.F101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3"/>
          <table:table-cell table:formula="of:=SUM([.E3:.E101])" office:value-type="float" office:value="21" calcext:value-type="float">
            <text:p>21</text:p>
          </table:table-cell>
          <table:table-cell table:formula="of:=SUM([.F3:.F101])" office:value-type="float" office:value="132" calcext:value-type="float">
            <text:p>132</text:p>
          </table:table-cell>
          <table:table-cell table:formula="of:=SUM([.E102:.F102])" office:value-type="float" office:value="153" calcext:value-type="float">
            <text:p>153</text:p>
          </table:table-cell>
          <table:table-cell table:number-columns-repeated="1017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1" svg:font-family="細明體" style:font-family-generic="modern"/>
    <style:font-face style:name="Arial" svg:font-family="Arial" style:font-family-generic="swiss"/>
    <style:font-face style:name="細明體" svg:font-family="細明體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2" number:language="zh" number:country="TW">
      <number:month/>
      <number:text>/</number:text>
      <number:day/>
      <number:text>/</number:text>
      <number:year/>
    </number:date-style>
    <number:date-style style:name="N1018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4" number:language="zh" number:country="TW">
      <number:hours number:style="long"/>
      <number:text>時</number:text>
      <number:minutes number:style="long"/>
      <number:text>分</number:text>
    </number:time-style>
    <number:time-style style:name="N1018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number:currency-style style:name="N1019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1P0"/>
    </number:currency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00/00/00</text:date>, <text:time style:data-style-name="N2" text:time-value="14:23:30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2_b3__b0_2" style:display-name="PageStyle_1052³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2_b3__b0_2_20_1" style:display-name="PageStyle_1052³°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03-27T06:17:34</meta:creation-date>
    <dc:date>2017-03-27T14:23:44.691000000</dc:date>
    <meta:generator>LibreOffice/5.2.1.2$Windows_x86 LibreOffice_project/31dd62db80d4e60af04904455ec9c9219178d620</meta:generator>
    <meta:editing-duration>PT44S</meta:editing-duration>
    <meta:editing-cycles>2</meta:editing-cycles>
    <meta:document-statistic meta:table-count="1" meta:cell-count="6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