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112.71mm"/>
    </style:style>
    <style:style style:name="co4" style:family="table-column">
      <style:table-column-properties fo:break-before="auto" style:column-width="32.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1052_a5__7e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2¥~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105<text:span text:style-name="T1">學年第</text:span><text:span text:style-name="T2">2</text:span><text:span text:style-name="T3">學期外國學生註冊人數統計表</text:span><text:span text:style-name="T2"> (</text:span><text:span text:style-name="T3">製表日</text:span><text:span text:style-name="T2">106.03.27)</text:span>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名稱</text:p>
          </table:table-cell>
          <table:table-cell table:style-name="ce2" office:value-type="string" calcext:value-type="string">
            <text:p>系代碼</text:p>
          </table:table-cell>
          <table:table-cell table:style-name="ce2" office:value-type="string" calcext:value-type="string">
            <text:p>系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緬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office:value-type="string" calcext:value-type="string">
            <text:p>化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科學與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1 </text:p>
          </table:table-cell>
          <table:table-cell office:value-type="string" calcext:value-type="string">
            <text:p>數學系應用數學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3 </text:p>
          </table:table-cell>
          <table:table-cell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office:value-type="string" calcext:value-type="string">
            <text:p>水利及海洋工程學系學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比利時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西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蘇丹共和國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澳門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烏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澳大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A </text:p>
          </table:table-cell>
          <table:table-cell office:value-type="string" calcext:value-type="string">
            <text:p>海洋科技與事務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波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埃及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Q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3 </text:p>
          </table:table-cell>
          <table:table-cell office:value-type="string" calcext:value-type="string">
            <text:p>工業與資訊管理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瑞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坦尚尼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7 </text:p>
          </table:table-cell>
          <table:table-cell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模里西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拉拖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office:value-type="string" calcext:value-type="string">
            <text:p>醫學檢驗生物技術學系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1 </text:p>
          </table:table-cell>
          <table:table-cell office:value-type="string" calcext:value-type="string">
            <text:p>生物化學暨分子生物學研究所碩士班 <text:s text:c="3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2 </text:p>
          </table:table-cell>
          <table:table-cell office:value-type="string" calcext:value-type="string">
            <text:p>藥理學研究所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5 </text:p>
          </table:table-cell>
          <table:table-cell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1 </text:p>
          </table:table-cell>
          <table:table-cell office:value-type="string" calcext:value-type="string">
            <text:p>分子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3 </text:p>
          </table:table-cell>
          <table:table-cell office:value-type="string" calcext:value-type="string">
            <text:p>醫學檢驗生物技術學系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8 </text:p>
          </table:table-cell>
          <table:table-cell office:value-type="string" calcext:value-type="string">
            <text:p>公共衛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波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辛巴威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U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澳洲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1 </text:p>
          </table:table-cell>
          <table:table-cell office:value-type="string" calcext:value-type="string">
            <text:p>微電子工程研究所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7 </text:p>
          </table:table-cell>
          <table:table-cell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V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7 </text:p>
          </table:table-cell>
          <table:table-cell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3 </text:p>
          </table:table-cell>
          <table:table-cell office:value-type="string" calcext:value-type="string">
            <text:p>工業設計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W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2 </text:p>
          </table:table-cell>
          <table:table-cell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2 </text:p>
          </table:table-cell>
          <table:table-cell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Z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計</text:p>
          </table:table-cell>
          <table:table-cell table:number-columns-repeated="7"/>
          <table:table-cell table:style-name="ce3" table:formula="of:=SUM([.I3:.I460])" office:value-type="float" office:value="709" calcext:value-type="float">
            <text:p>709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註<text:span text:style-name="T4">:</text:span><text:span text:style-name="T5">不含交換生人數</text:span></text:p>
          </table:table-cell>
          <table:table-cell table:number-columns-repeated="1023"/>
        </table:table-row>
        <table:table-row table:style-name="ro3" table:number-rows-repeated="10481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2_a5__7e_" style:display-name="PageStyle_1052¥~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15:54:43.442000000</dc:date>
    <meta:generator>LibreOffice/5.2.1.2$Windows_x86 LibreOffice_project/31dd62db80d4e60af04904455ec9c9219178d620</meta:generator>
    <meta:editing-duration>PT18S</meta:editing-duration>
    <meta:editing-cycles>1</meta:editing-cycles>
    <meta:document-statistic meta:table-count="1" meta:cell-count="4135" meta:object-count="0"/>
  </office:meta>
</office:document-meta>
</file>