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54mm"/>
    </style:style>
    <style:style style:name="co3" style:family="table-column">
      <style:table-column-properties fo:break-before="auto" style:column-width="53.1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05_a5__7e_Äy_a5_Í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¥~Äy¥Í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105<text:span text:style-name="T1">學年第</text:span><text:span text:style-name="T2">1</text:span><text:span text:style-name="T3">學期外國學生註冊人數統計表</text:span><text:span text:style-name="T2"> (</text:span><text:span text:style-name="T3">製表日</text:span><text:span text:style-name="T2">105.10.19)</text:span>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學院代號</text:p>
          </table:table-cell>
          <table:table-cell table:style-name="ce2" office:value-type="string" calcext:value-type="string">
            <text:p>學院名稱</text:p>
          </table:table-cell>
          <table:table-cell table:style-name="ce2" office:value-type="string" calcext:value-type="string">
            <text:p>系代碼</text:p>
          </table:table-cell>
          <table:table-cell table:style-name="ce2" office:value-type="string" calcext:value-type="string">
            <text:p>系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國別</text:p>
          </table:table-cell>
          <table:table-cell table:style-name="ce2" office:value-type="string" calcext:value-type="string">
            <text:p>人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2 </text:p>
          </table:table-cell>
          <table:table-cell table:style-name="ce3" office:value-type="string" calcext:value-type="string">
            <text:p>外國語文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緬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文學院 <text:s text:c="23"/></text:p>
          </table:table-cell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1 </text:p>
          </table:table-cell>
          <table:table-cell table:style-name="ce3" office:value-type="string" calcext:value-type="string">
            <text:p>數學系應用數學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2 </text:p>
          </table:table-cell>
          <table:table-cell table:style-name="ce3"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理學院 <text:s text:c="23"/></text:p>
          </table:table-cell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球科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智利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文森及格瑞那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塞爾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西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南蘇丹共和國 <text:s text:c="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澳門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科學與工程學系博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烏拉圭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table:style-name="ce3"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4 </text:p>
          </table:table-cell>
          <table:table-cell table:style-name="ce3"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伊拉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甘比亞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澳大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程科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A </text:p>
          </table:table-cell>
          <table:table-cell table:style-name="ce3" office:value-type="string" calcext:value-type="string">
            <text:p>海洋科技與事務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B </text:p>
          </table:table-cell>
          <table:table-cell table:style-name="ce3"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波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捷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NC </text:p>
          </table:table-cell>
          <table:table-cell table:style-name="ce3"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1 </text:p>
          </table:table-cell>
          <table:table-cell table:style-name="ce3"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4 </text:p>
          </table:table-cell>
          <table:table-cell table:style-name="ce3"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甘比亞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埃及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6 </text:p>
          </table:table-cell>
          <table:table-cell table:style-name="ce3"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工學院 <text:s text:c="23"/></text:p>
          </table:table-cell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生物醫學工程學系碩士班 <text:s text:c="4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業管理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捷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坦尚尼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瑞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7 </text:p>
          </table:table-cell>
          <table:table-cell table:style-name="ce3"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拉拖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智利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義大利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布基納法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愛爾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管理學院 <text:s text:c="21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1 </text:p>
          </table:table-cell>
          <table:table-cell table:style-name="ce3" office:value-type="string" calcext:value-type="string">
            <text:p>生物化學暨分子生物學研究所碩士班 <text:s text:c="3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2 </text:p>
          </table:table-cell>
          <table:table-cell table:style-name="ce3" office:value-type="string" calcext:value-type="string">
            <text:p>藥理學研究所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4 </text:p>
          </table:table-cell>
          <table:table-cell table:style-name="ce3"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4 </text:p>
          </table:table-cell>
          <table:table-cell table:style-name="ce3"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5 </text:p>
          </table:table-cell>
          <table:table-cell table:style-name="ce3"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5 </text:p>
          </table:table-cell>
          <table:table-cell table:style-name="ce3"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7 </text:p>
          </table:table-cell>
          <table:table-cell table:style-name="ce3"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9 </text:p>
          </table:table-cell>
          <table:table-cell table:style-name="ce3"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SA </text:p>
          </table:table-cell>
          <table:table-cell table:style-name="ce3"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1 </text:p>
          </table:table-cell>
          <table:table-cell table:style-name="ce3" office:value-type="string" calcext:value-type="string">
            <text:p>分子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2 </text:p>
          </table:table-cell>
          <table:table-cell table:style-name="ce3"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3 </text:p>
          </table:table-cell>
          <table:table-cell table:style-name="ce3" office:value-type="string" calcext:value-type="string">
            <text:p>醫學檢驗生物技術學系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8 </text:p>
          </table:table-cell>
          <table:table-cell table:style-name="ce3" office:value-type="string" calcext:value-type="string">
            <text:p>公共衛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table:style-name="ce3"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table:style-name="ce3"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table:style-name="ce3"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table:style-name="ce3"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table:style-name="ce3"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醫學院 <text:s text:c="23"/></text:p>
          </table:table-cell>
          <table:table-cell table:style-name="ce3" office:value-type="string" calcext:value-type="string">
            <text:p>TA </text:p>
          </table:table-cell>
          <table:table-cell table:style-name="ce3"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塞爾維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聖文森及格瑞那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辛巴威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研究所碩士班 <text:s text:c="4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澳洲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資訊與系統研究所碩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子工程研究所博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7 </text:p>
          </table:table-cell>
          <table:table-cell table:style-name="ce3"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Q7 </text:p>
          </table:table-cell>
          <table:table-cell table:style-name="ce3"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學系碩士班 <text:s text:c="5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巿計劃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業設計學系碩士班 <text:s text:c="47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RA </text:p>
          </table:table-cell>
          <table:table-cell table:style-name="ce3"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研究所博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L6 </text:p>
          </table:table-cell>
          <table:table-cell table:style-name="ce3"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2 </text:p>
          </table:table-cell>
          <table:table-cell table:style-name="ce3" office:value-type="string" calcext:value-type="string">
            <text:p>生物資訊與訊息傳遞研究所博士班 <text:s text:c="35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2 </text:p>
          </table:table-cell>
          <table:table-cell table:style-name="ce3" office:value-type="string" calcext:value-type="string">
            <text:p>生物資訊與訊息傳遞研究所博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3 </text:p>
          </table:table-cell>
          <table:table-cell table:style-name="ce3"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3 </text:p>
          </table:table-cell>
          <table:table-cell table:style-name="ce3"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105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Z3 </text:p>
          </table:table-cell>
          <table:table-cell table:style-name="ce3"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3" table:formula="of:=SUM([.I3:.I481])" office:value-type="float" office:value="739" calcext:value-type="float">
            <text:p>739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註<text:span text:style-name="T4">:</text:span><text:span text:style-name="T5">不含交換生人數</text:span></text:p>
          </table:table-cell>
          <table:table-cell table:number-columns-repeated="1023"/>
        </table:table-row>
        <table:table-row table:style-name="ro3" table:number-rows-repeated="10480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a5__7e_Äy_a5_Í" style:display-name="PageStyle_105¥~Äy¥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6-10-19T17:38:13</dc:date>
    <meta:document-statistic meta:table-count="1" meta:cell-count="4323" meta:object-count="0"/>
    <meta:generator>LibreOffice/5.2.1.2$Windows_x86 LibreOffice_project/31dd62db80d4e60af04904455ec9c9219178d620</meta:generator>
  </office:meta>
</office:document-meta>
</file>