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6.57mm"/>
    </style:style>
    <style:style style:name="co3" style:family="table-column">
      <style:table-column-properties fo:break-before="auto" style:column-width="33.8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042_a5__7e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2¥~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104<text:span text:style-name="T1">學年第</text:span><text:span text:style-name="T2">2</text:span><text:span text:style-name="T3">學期外國學生註冊人數統計表</text:span><text:span text:style-name="T2"> (</text:span><text:span text:style-name="T3">製表日</text:span><text:span text:style-name="T2">105.03.28)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系代碼</text:p>
          </table:table-cell>
          <table:table-cell table:style-name="ce2" office:value-type="string" calcext:value-type="string">
            <text:p>系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人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5 </text:p>
          </table:table-cell>
          <table:table-cell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B5 </text:p>
          </table:table-cell>
          <table:table-cell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西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哥斯大黎加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吉里巴斯共和國 <text:s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南蘇丹共和國 <text:s text:c="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聖文森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澳門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科學與工程學系學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9 </text:p>
          </table:table-cell>
          <table:table-cell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3 </text:p>
          </table:table-cell>
          <table:table-cell office:value-type="string" calcext:value-type="string">
            <text:p>工業與資訊管理學系學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比利時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3 </text:p>
          </table:table-cell>
          <table:table-cell office:value-type="string" calcext:value-type="string">
            <text:p>醫學檢驗生物技術學系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8 </text:p>
          </table:table-cell>
          <table:table-cell office:value-type="string" calcext:value-type="string">
            <text:p>藥學系學士班 <text:s text:c="5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斯洛維尼亞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緬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1 </text:p>
          </table:table-cell>
          <table:table-cell office:value-type="string" calcext:value-type="string">
            <text:p>數學系應用數學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3 </text:p>
          </table:table-cell>
          <table:table-cell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3 </text:p>
          </table:table-cell>
          <table:table-cell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博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7 </text:p>
          </table:table-cell>
          <table:table-cell office:value-type="string" calcext:value-type="string">
            <text:p>光電科學與工程學系博士班 <text:s text:c="41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4 </text:p>
          </table:table-cell>
          <table:table-cell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博士班 <text:s text:c="51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澳大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A </text:p>
          </table:table-cell>
          <table:table-cell office:value-type="string" calcext:value-type="string">
            <text:p>海洋科技與事務研究所碩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碩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埃及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8 </text:p>
          </table:table-cell>
          <table:table-cell office:value-type="string" calcext:value-type="string">
            <text:p>生物醫學工程學系博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8 </text:p>
          </table:table-cell>
          <table:table-cell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9 </text:p>
          </table:table-cell>
          <table:table-cell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9 </text:p>
          </table:table-cell>
          <table:table-cell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Q1 </text:p>
          </table:table-cell>
          <table:table-cell office:value-type="string" calcext:value-type="string">
            <text:p>微電子工程研究所博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Q3 </text:p>
          </table:table-cell>
          <table:table-cell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Q3 </text:p>
          </table:table-cell>
          <table:table-cell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Q7 </text:p>
          </table:table-cell>
          <table:table-cell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Q7 </text:p>
          </table:table-cell>
          <table:table-cell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3 </text:p>
          </table:table-cell>
          <table:table-cell office:value-type="string" calcext:value-type="string">
            <text:p>工業與資訊管理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烏克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7 </text:p>
          </table:table-cell>
          <table:table-cell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7 </text:p>
          </table:table-cell>
          <table:table-cell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8 </text:p>
          </table:table-cell>
          <table:table-cell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8 </text:p>
          </table:table-cell>
          <table:table-cell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智利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義大利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基納法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西班牙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愛爾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羅馬尼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哥倫比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1 </text:p>
          </table:table-cell>
          <table:table-cell office:value-type="string" calcext:value-type="string">
            <text:p>生物化學暨分子生物學研究所碩士班 <text:s text:c="3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4 </text:p>
          </table:table-cell>
          <table:table-cell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5 </text:p>
          </table:table-cell>
          <table:table-cell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5 </text:p>
          </table:table-cell>
          <table:table-cell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8 </text:p>
          </table:table-cell>
          <table:table-cell office:value-type="string" calcext:value-type="string">
            <text:p>公共衛生研究所博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西班牙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辛巴威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Z2 </text:p>
          </table:table-cell>
          <table:table-cell office:value-type="string" calcext:value-type="string">
            <text:p>生物資訊與訊息傳遞研究所博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Z3 </text:p>
          </table:table-cell>
          <table:table-cell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5"/>
          <table:table-cell table:style-name="ce3" table:formula="of:=SUM([.G3:.G434])" office:value-type="float" office:value="660" calcext:value-type="float">
            <text:p>66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>
            <text:p>含已註冊休學人數</text:p>
          </table:table-cell>
          <table:table-cell table:number-columns-repeated="1023"/>
        </table:table-row>
        <table:table-row table:style-name="ro3" table:number-rows-repeated="10481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2_a5__7e_" style:display-name="PageStyle_1042¥~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7-01-12T13:45:27</meta:creation-date>
    <dc:creator>user</dc:creator>
    <dc:date>2017-01-12T13:45:28</dc:date>
    <meta:document-statistic meta:table-count="1" meta:cell-count="3035" meta:object-count="0"/>
    <meta:generator>LibreOffice/5.2.1.2$Windows_x86 LibreOffice_project/31dd62db80d4e60af04904455ec9c9219178d620</meta:generator>
  </office:meta>
</office:document-meta>
</file>