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43.64mm"/>
    </style:style>
    <style:style style:name="co5" style:family="table-column">
      <style:table-column-properties fo:break-before="auto" style:column-width="119.15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37.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1011" table:default-cell-style-name="Default"/>
        <table:table-row table:style-name="ro1">
          <table:table-cell table:number-columns-repeated="3"/>
          <table:table-cell table:style-name="ce4" office:value-type="string" calcext:value-type="string" table:number-columns-spanned="5" table:number-rows-spanned="1">
            <text:p><text:span text:style-name="T1">國立成功大學</text:span><text:span text:style-name="T2">105</text:span><text:span text:style-name="T3">學年畢業生人數統計</text:span><text:span text:style-name="T2">    (</text:span><text:span text:style-name="T3">製表日</text:span><text:span text:style-name="T2">:106.10.13)</text:span></text:p>
          </table:table-cell>
          <table:covered-table-cell table:number-columns-repeated="4"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代碼</text:p>
          </table:table-cell>
          <table:table-cell table:style-name="ce2" office:value-type="string" calcext:value-type="string">
            <text:p>學年度</text:p>
          </table:table-cell>
          <table:table-cell table:style-name="ce2" office:value-type="string" calcext:value-type="string">
            <text:p>學院代碼</text:p>
          </table:table-cell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單位代碼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校區</text:p>
          </table:table-cell>
          <table:table-cell table:style-name="ce2" office:value-type="string" calcext:value-type="string">
            <text:p>學制代碼</text:p>
          </table:table-cell>
          <table:table-cell table:style-name="ce2" office:value-type="string" calcext:value-type="string">
            <text:p>班次</text:p>
          </table:table-cell>
          <table:table-cell table:style-name="ce2" office:value-type="string" calcext:value-type="string">
            <text:p>學制班別</text:p>
          </table:table-cell>
          <table:table-cell table:style-name="ce2" office:value-type="string" calcext:value-type="string">
            <text:p>畢業生總人數男</text:p>
          </table:table-cell>
          <table:table-cell table:style-name="ce2" office:value-type="string" calcext:value-type="string">
            <text:p>畢業生總人數女</text:p>
          </table:table-cell>
          <table:table-cell table:style-name="ce7" office:value-type="string" calcext:value-type="string">
            <text:p>小計</text:p>
          </table:table-cell>
          <table:table-cell table:number-columns-repeated="1011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中國文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8" table:formula="of:=[.K3]+[.L3]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中國文學系中國文學碩士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[.K4]+[.L4]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8110" calcext:value-type="float">
            <text:p>811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中國文學系現代文學碩士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8" table:formula="of:=[.K5]+[.L5]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中國文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6]+[.L6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中國文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8" table:formula="of:=[.K7]+[.L7]" office:value-type="float" office:value="64" calcext:value-type="float">
            <text:p>64</text:p>
          </table:table-cell>
          <table:table-cell table:number-columns-repeated="1011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外國語文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8]+[.L8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外國語文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8" table:formula="of:=[.K9]+[.L9]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外國語文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0]+[.L10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外國語文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style-name="ce8" table:formula="of:=[.K11]+[.L11]" office:value-type="float" office:value="58" calcext:value-type="float">
            <text:p>58</text:p>
          </table:table-cell>
          <table:table-cell table:number-columns-repeated="1011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歷史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[.K12]+[.L12]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歷史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13]+[.L13]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歷史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4]+[.L1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歷史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8" table:formula="of:=[.K15]+[.L15]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藝術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8" table:formula="of:=[.K16]+[.L16]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台灣文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17]+[.L17]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台灣文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8" table:formula="of:=[.K18]+[.L18]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台灣文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K19]+[.L19]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台灣文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8" table:formula="of:=[.K20]+[.L20]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3" office:value-type="float" office:value="10214" calcext:value-type="float">
            <text:p>1021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文學院</text:p>
          </table:table-cell>
          <table:table-cell table:style-name="ce3" office:value-type="float" office:value="5775" calcext:value-type="float">
            <text:p>5775</text:p>
          </table:table-cell>
          <table:table-cell table:style-name="ce3" office:value-type="string" calcext:value-type="string">
            <text:p>考古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21]+[.L21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030" calcext:value-type="float">
            <text:p>803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數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22]+[.L22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float" office:value="8029" calcext:value-type="float">
            <text:p>802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數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K23]+[.L23]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數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8" table:formula="of:=[.K24]+[.L24]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物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[.K25]+[.L25]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物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[.K26]+[.L26]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物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K27]+[.L27]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[.K28]+[.L28]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8" table:formula="of:=[.K29]+[.L29]" office:value-type="float" office:value="58" calcext:value-type="float">
            <text:p>58</text:p>
          </table:table-cell>
          <table:table-cell table:number-columns-repeated="1011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化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8" table:formula="of:=[.K30]+[.L30]" office:value-type="float" office:value="56" calcext:value-type="float">
            <text:p>56</text:p>
          </table:table-cell>
          <table:table-cell table:number-columns-repeated="1011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地球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 table:formula="of:=[.K31]+[.L31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地球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8" table:formula="of:=[.K32]+[.L32]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地球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8" table:formula="of:=[.K33]+[.L33]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地球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8" table:formula="of:=[.K34]+[.L34]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" office:value-type="float" office:value="7214" calcext:value-type="float">
            <text:p>721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814" calcext:value-type="float">
            <text:p>3814</text:p>
          </table:table-cell>
          <table:table-cell table:style-name="ce3" office:value-type="string" calcext:value-type="string">
            <text:p>光電科學與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[.K35]+[.L35]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7215" calcext:value-type="float">
            <text:p>721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814" calcext:value-type="float">
            <text:p>3814</text:p>
          </table:table-cell>
          <table:table-cell table:style-name="ce3" office:value-type="string" calcext:value-type="string">
            <text:p>光電科學與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8" table:formula="of:=[.K36]+[.L36]" office:value-type="float" office:value="70" calcext:value-type="float">
            <text:p>70</text:p>
          </table:table-cell>
          <table:table-cell table:number-columns-repeated="1011"/>
        </table:table-row>
        <table:table-row table:style-name="ro2">
          <table:table-cell table:style-name="ce3" office:value-type="float" office:value="7216" calcext:value-type="float">
            <text:p>721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3814" calcext:value-type="float">
            <text:p>3814</text:p>
          </table:table-cell>
          <table:table-cell table:style-name="ce3" office:value-type="string" calcext:value-type="string">
            <text:p>光電科學與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8" table:formula="of:=[.K37]+[.L37]" office:value-type="float" office:value="53" calcext:value-type="float">
            <text:p>53</text:p>
          </table:table-cell>
          <table:table-cell table:number-columns-repeated="1011"/>
        </table:table-row>
        <table:table-row table:style-name="ro2">
          <table:table-cell table:style-name="ce3" office:value-type="float" office:value="9215" calcext:value-type="float">
            <text:p>921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5072" calcext:value-type="float">
            <text:p>5072</text:p>
          </table:table-cell>
          <table:table-cell table:style-name="ce3" office:value-type="string" calcext:value-type="string">
            <text:p>太空與電漿科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38]+[.L38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614" calcext:value-type="float">
            <text:p>961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理學院</text:p>
          </table:table-cell>
          <table:table-cell table:style-name="ce3" office:value-type="float" office:value="5072" calcext:value-type="float">
            <text:p>5072</text:p>
          </table:table-cell>
          <table:table-cell table:style-name="ce3" office:value-type="string" calcext:value-type="string">
            <text:p>太空與電漿科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[.K39]+[.L39]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工程管理碩士在職專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[.K40]+[.L40]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民航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[.K41]+[.L41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海洋科技與事務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42]+[.L42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海洋科技與事務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[.K43]+[.L43]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機械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44]+[.L44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機械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" calcext:value-type="float">
            <text:p>13</text:p>
          </table:table-cell>
          <table:table-cell table:style-name="ce8" table:formula="of:=[.K45]+[.L45]" office:value-type="float" office:value="148" calcext:value-type="float">
            <text:p>148</text:p>
          </table:table-cell>
          <table:table-cell table:number-columns-repeated="1011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機械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46]+[.L46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機械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6" calcext:value-type="float">
            <text:p>16</text:p>
          </table:table-cell>
          <table:table-cell table:style-name="ce8" table:formula="of:=[.K47]+[.L47]" office:value-type="float" office:value="160" calcext:value-type="float">
            <text:p>160</text:p>
          </table:table-cell>
          <table:table-cell table:number-columns-repeated="1011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化學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48]+[.L48]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化學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4" calcext:value-type="float">
            <text:p>44</text:p>
          </table:table-cell>
          <table:table-cell table:style-name="ce8" table:formula="of:=[.K49]+[.L49]" office:value-type="float" office:value="110" calcext:value-type="float">
            <text:p>110</text:p>
          </table:table-cell>
          <table:table-cell table:number-columns-repeated="1011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化學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7" calcext:value-type="float">
            <text:p>27</text:p>
          </table:table-cell>
          <table:table-cell table:style-name="ce8" table:formula="of:=[.K50]+[.L50]" office:value-type="float" office:value="123" calcext:value-type="float">
            <text:p>123</text:p>
          </table:table-cell>
          <table:table-cell table:number-columns-repeated="1011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材料科學及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51]+[.L51]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" office:value-type="float" office:value="8726" calcext:value-type="float">
            <text:p>872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材料科學及工程學系奈微科技博士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52]+[.L52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材料科學及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8" table:formula="of:=[.K53]+[.L53]" office:value-type="float" office:value="102" calcext:value-type="float">
            <text:p>102</text:p>
          </table:table-cell>
          <table:table-cell table:number-columns-repeated="1011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材料科學及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8" table:formula="of:=[.K54]+[.L54]" office:value-type="float" office:value="83" calcext:value-type="float">
            <text:p>83</text:p>
          </table:table-cell>
          <table:table-cell table:number-columns-repeated="1011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資源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 table:formula="of:=[.K55]+[.L55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資源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8" table:formula="of:=[.K56]+[.L56]"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資源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8" table:formula="of:=[.K57]+[.L57]"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土木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58]+[.L58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土木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5" calcext:value-type="float">
            <text:p>25</text:p>
          </table:table-cell>
          <table:table-cell table:style-name="ce8" table:formula="of:=[.K59]+[.L59]" office:value-type="float" office:value="104" calcext:value-type="float">
            <text:p>104</text:p>
          </table:table-cell>
          <table:table-cell table:number-columns-repeated="1011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土木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60]+[.L60]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土木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8" table:formula="of:=[.K61]+[.L61]" office:value-type="float" office:value="103" calcext:value-type="float">
            <text:p>103</text:p>
          </table:table-cell>
          <table:table-cell table:number-columns-repeated="1011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水利及海洋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62]+[.L62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水利及海洋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8" table:formula="of:=[.K63]+[.L63]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水利及海洋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[.K64]+[.L64]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水利及海洋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8" table:formula="of:=[.K65]+[.L65]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工程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66]+[.L66]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工程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[.K67]+[.L67]" office:value-type="float" office:value="77" calcext:value-type="float">
            <text:p>77</text:p>
          </table:table-cell>
          <table:table-cell table:number-columns-repeated="1011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工程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68]+[.L68]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工程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8" table:formula="of:=[.K69]+[.L69]"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系統及船舶機電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70]+[.L70]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系統及船舶機電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[.K71]+[.L71]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系統及船舶機電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[.K72]+[.L72]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航空太空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[.K73]+[.L73]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航空太空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8" table:formula="of:=[.K74]+[.L74]" office:value-type="float" office:value="99" calcext:value-type="float">
            <text:p>99</text:p>
          </table:table-cell>
          <table:table-cell table:number-columns-repeated="1011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航空太空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75]+[.L75]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航空太空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8" table:formula="of:=[.K76]+[.L76]" office:value-type="float" office:value="61" calcext:value-type="float">
            <text:p>61</text:p>
          </table:table-cell>
          <table:table-cell table:number-columns-repeated="1011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環境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8" table:formula="of:=[.K77]+[.L77]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環境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8" table:formula="of:=[.K78]+[.L78]" office:value-type="float" office:value="39" calcext:value-type="float">
            <text:p>39</text:p>
          </table:table-cell>
          <table:table-cell table:number-columns-repeated="1011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環境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8" table:formula="of:=[.K79]+[.L79]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測量及空間資訊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80]+[.L80]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測量及空間資訊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[.K81]+[.L81]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測量及空間資訊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8" table:formula="of:=[.K82]+[.L82]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3" office:value-type="float" office:value="7217" calcext:value-type="float">
            <text:p>72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824" calcext:value-type="float">
            <text:p>3824</text:p>
          </table:table-cell>
          <table:table-cell table:style-name="ce3" office:value-type="string" calcext:value-type="string">
            <text:p>生物醫學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[.K83]+[.L83]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7218" calcext:value-type="float">
            <text:p>721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824" calcext:value-type="float">
            <text:p>3824</text:p>
          </table:table-cell>
          <table:table-cell table:style-name="ce3" office:value-type="string" calcext:value-type="string">
            <text:p>生物醫學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8" table:formula="of:=[.K84]+[.L84]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3" office:value-type="float" office:value="7219" calcext:value-type="float">
            <text:p>721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3824" calcext:value-type="float">
            <text:p>3824</text:p>
          </table:table-cell>
          <table:table-cell table:style-name="ce3" office:value-type="string" calcext:value-type="string">
            <text:p>生物醫學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8" table:formula="of:=[.K85]+[.L85]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3" office:value-type="float" office:value="9093" calcext:value-type="float">
            <text:p>909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4806" calcext:value-type="float">
            <text:p>4806</text:p>
          </table:table-cell>
          <table:table-cell table:style-name="ce3" office:value-type="string" calcext:value-type="string">
            <text:p>能源國際學士學位學程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8" table:formula="of:=[.K86]+[.L86]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9092" calcext:value-type="float">
            <text:p>909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4807" calcext:value-type="float">
            <text:p>4807</text:p>
          </table:table-cell>
          <table:table-cell table:style-name="ce3" office:value-type="string" calcext:value-type="string">
            <text:p>尖端材料國際碩士學位學程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8" table:formula="of:=[.K87]+[.L87]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float" office:value="9611" calcext:value-type="float">
            <text:p>961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float" office:value="5074" calcext:value-type="float">
            <text:p>5074</text:p>
          </table:table-cell>
          <table:table-cell table:style-name="ce3" office:value-type="string" calcext:value-type="string">
            <text:p>自然災害減災及管理國際碩士學位學程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K88]+[.L88]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經營管理碩士學位學程(AMBA)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8" table:formula="of:=[.K89]+[.L89]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體育健康與休閒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[.K90]+[.L90]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float" office:value="12828" calcext:value-type="float">
            <text:p>1282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體育健康與休閒研究所運動健康與休閒管理碩士在職專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91]+[.L91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國際經營管理研究所(IMBA)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92]+[.L92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國際經營管理研究所(IMBA)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8" table:formula="of:=[.K93]+[.L93]"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國際經營管理研究所(IMBA)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8" table:formula="of:=[.K94]+[.L94]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高階管理碩士在職專班(EMBA)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8" table:formula="of:=[.K95]+[.L95]" office:value-type="float" office:value="52" calcext:value-type="float">
            <text:p>52</text:p>
          </table:table-cell>
          <table:table-cell table:number-columns-repeated="1011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工業與資訊管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96]+[.L96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工業與資訊管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8" table:formula="of:=[.K97]+[.L97]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工業與資訊管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8" table:formula="of:=[.K98]+[.L98]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工業與資訊管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8" table:formula="of:=[.K99]+[.L99]" office:value-type="float" office:value="54" calcext:value-type="float">
            <text:p>54</text:p>
          </table:table-cell>
          <table:table-cell table:number-columns-repeated="1011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交通管理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00]+[.L100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交通管理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8" table:formula="of:=[.K101]+[.L101]"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3" office:value-type="float" office:value="9214" calcext:value-type="float">
            <text:p>921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交通管理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[.K102]+[.L102]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交通管理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8" table:formula="of:=[.K103]+[.L103]"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企業管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[.K104]+[.L104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企業管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8" table:formula="of:=[.K105]+[.L105]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企業管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8" table:formula="of:=[.K106]+[.L106]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企業管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8" table:formula="of:=[.K107]+[.L107]" office:value-type="float" office:value="65" calcext:value-type="float">
            <text:p>65</text:p>
          </table:table-cell>
          <table:table-cell table:number-columns-repeated="1011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統計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108]+[.L108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統計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8" table:formula="of:=[.K109]+[.L109]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統計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8" table:formula="of:=[.K110]+[.L110]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會計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111]+[.L111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會計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8" table:formula="of:=[.K112]+[.L112]" office:value-type="float" office:value="32" calcext:value-type="float">
            <text:p>32</text:p>
          </table:table-cell>
          <table:table-cell table:number-columns-repeated="1011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會計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8" table:formula="of:=[.K113]+[.L113]" office:value-type="float" office:value="67" calcext:value-type="float">
            <text:p>67</text:p>
          </table:table-cell>
          <table:table-cell table:number-columns-repeated="1011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國際企業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14]+[.L11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國際企業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8" table:formula="of:=[.K115]+[.L115]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資訊管理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116]+[.L116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資訊管理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[.K117]+[.L117]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財務金融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18]+[.L118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財務金融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8" table:formula="of:=[.K119]+[.L119]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財務金融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8" table:formula="of:=[.K120]+[.L120]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電信管理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table:formula="of:=[.K121]+[.L121]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醫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" calcext:value-type="float">
            <text:p>21</text:p>
          </table:table-cell>
          <table:table-cell table:style-name="ce8" table:formula="of:=[.K122]+[.L122]" office:value-type="float" office:value="71" calcext:value-type="float">
            <text:p>71</text:p>
          </table:table-cell>
          <table:table-cell table:number-columns-repeated="1011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醫學檢驗生物技術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table:formula="of:=[.K123]+[.L123]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醫學檢驗生物技術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8" table:formula="of:=[.K124]+[.L124]" office:value-type="float" office:value="32" calcext:value-type="float">
            <text:p>32</text:p>
          </table:table-cell>
          <table:table-cell table:number-columns-repeated="1011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護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8" table:formula="of:=[.K125]+[.L125]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護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8" table:formula="of:=[.K126]+[.L126]" office:value-type="float" office:value="39" calcext:value-type="float">
            <text:p>39</text:p>
          </table:table-cell>
          <table:table-cell table:number-columns-repeated="1011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職能治療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8" table:formula="of:=[.K127]+[.L127]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職能治療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8" table:formula="of:=[.K128]+[.L128]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物理治療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8" table:formula="of:=[.K129]+[.L129]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物理治療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8" table:formula="of:=[.K130]+[.L130]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生物化學暨分子生物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8" table:formula="of:=[.K131]+[.L131]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藥理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8" table:formula="of:=[.K132]+[.L132]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生理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8" table:formula="of:=[.K133]+[.L133]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微生物及免疫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8" table:formula="of:=[.K134]+[.L134]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環境醫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135]+[.L135]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環境醫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8" table:formula="of:=[.K136]+[.L136]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行為醫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8" table:formula="of:=[.K137]+[.L137]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分子醫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8" table:formula="of:=[.K138]+[.L138]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基礎醫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[.K139]+[.L139]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臨床醫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140]+[.L140]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臨床醫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8" table:formula="of:=[.K141]+[.L141]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臨床醫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[.K142]+[.L142]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公共衛生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43]+[.L143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公共衛生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8" table:formula="of:=[.K144]+[.L144]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細胞生物與解剖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8" table:formula="of:=[.K145]+[.L145]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口腔醫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[.K146]+[.L146]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健康照護科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[.K147]+[.L147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老年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8" table:formula="of:=[.K148]+[.L148]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7324" calcext:value-type="float">
            <text:p>73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920" calcext:value-type="float">
            <text:p>3920</text:p>
          </table:table-cell>
          <table:table-cell table:style-name="ce3" office:value-type="string" calcext:value-type="string">
            <text:p>臨床藥學與藥物科技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149]+[.L149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7322" calcext:value-type="float">
            <text:p>73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3920" calcext:value-type="float">
            <text:p>3920</text:p>
          </table:table-cell>
          <table:table-cell table:style-name="ce3" office:value-type="string" calcext:value-type="string">
            <text:p>臨床藥學與藥物科技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8" table:formula="of:=[.K150]+[.L150]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9791" calcext:value-type="float">
            <text:p>979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5552" calcext:value-type="float">
            <text:p>5552</text:p>
          </table:table-cell>
          <table:table-cell table:style-name="ce3" office:value-type="string" calcext:value-type="string">
            <text:p>藥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51]+[.L151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079" calcext:value-type="float">
            <text:p>1007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5693" calcext:value-type="float">
            <text:p>5693</text:p>
          </table:table-cell>
          <table:table-cell table:style-name="ce3" office:value-type="string" calcext:value-type="string">
            <text:p>跨領域神經科學國際博士學位學程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52]+[.L152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213" calcext:value-type="float">
            <text:p>1021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醫學院</text:p>
          </table:table-cell>
          <table:table-cell table:style-name="ce3" office:value-type="float" office:value="5774" calcext:value-type="float">
            <text:p>5774</text:p>
          </table:table-cell>
          <table:table-cell table:style-name="ce3" office:value-type="string" calcext:value-type="string">
            <text:p>醫學院公共衛生碩士在職專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153]+[.L153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政治經濟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154]+[.L154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政治經濟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table:formula="of:=[.K155]+[.L155]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政治經濟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8" table:formula="of:=[.K156]+[.L156]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政治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8" table:formula="of:=[.K157]+[.L157]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經濟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K158]+[.L158]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經濟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8" table:formula="of:=[.K159]+[.L159]" office:value-type="float" office:value="68" calcext:value-type="float">
            <text:p>68</text:p>
          </table:table-cell>
          <table:table-cell table:number-columns-repeated="1011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法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160]+[.L160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法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8" table:formula="of:=[.K161]+[.L161]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法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8" table:formula="of:=[.K162]+[.L162]" office:value-type="float" office:value="76" calcext:value-type="float">
            <text:p>76</text:p>
          </table:table-cell>
          <table:table-cell table:number-columns-repeated="1011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教育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63]+[.L163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教育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8" table:formula="of:=[.K164]+[.L164]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3" office:value-type="float" office:value="8028" calcext:value-type="float">
            <text:p>802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心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8" table:formula="of:=[.K165]+[.L165]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社會科學院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心理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table:formula="of:=[.K166]+[.L166]" office:value-type="float" office:value="61" calcext:value-type="float">
            <text:p>61</text:p>
          </table:table-cell>
          <table:table-cell table:number-columns-repeated="1011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醫學資訊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[.K167]+[.L167]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電機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K168]+[.L168]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電機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1" calcext:value-type="float">
            <text:p>21</text:p>
          </table:table-cell>
          <table:table-cell table:style-name="ce8" table:formula="of:=[.K169]+[.L169]" office:value-type="float" office:value="163" calcext:value-type="float">
            <text:p>163</text:p>
          </table:table-cell>
          <table:table-cell table:number-columns-repeated="1011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電機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170]+[.L170]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電機工程學系南科碩士在職專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71]+[.L171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電機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" calcext:value-type="float">
            <text:p>13</text:p>
          </table:table-cell>
          <table:table-cell table:style-name="ce8" table:formula="of:=[.K172]+[.L172]" office:value-type="float" office:value="120" calcext:value-type="float">
            <text:p>120</text:p>
          </table:table-cell>
          <table:table-cell table:number-columns-repeated="1011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微電子工程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173]+[.L173]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微電子工程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K174]+[.L174]"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電腦與通信工程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175]+[.L175]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電腦與通信工程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8" table:formula="of:=[.K176]+[.L176]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資訊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177]+[.L177]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資訊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8" table:formula="of:=[.K178]+[.L178]" office:value-type="float" office:value="98" calcext:value-type="float">
            <text:p>98</text:p>
          </table:table-cell>
          <table:table-cell table:number-columns-repeated="1011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資訊工程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8" table:formula="of:=[.K179]+[.L179]" office:value-type="float" office:value="105" calcext:value-type="float">
            <text:p>105</text:p>
          </table:table-cell>
          <table:table-cell table:number-columns-repeated="1011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製造資訊與系統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180]+[.L180]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製造資訊與系統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K181]+[.L181]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6379" calcext:value-type="float">
            <text:p>637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3405" calcext:value-type="float">
            <text:p>3405</text:p>
          </table:table-cell>
          <table:table-cell table:style-name="ce3" office:value-type="string" calcext:value-type="string">
            <text:p>電機資訊學院半導體與光電製程產業研發碩士專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82]+[.L182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612" calcext:value-type="float">
            <text:p>961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5073" calcext:value-type="float">
            <text:p>5073</text:p>
          </table:table-cell>
          <table:table-cell table:style-name="ce3" office:value-type="string" calcext:value-type="string">
            <text:p>多媒體系統與智慧型運算工程博士學位學程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83]+[.L183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790" calcext:value-type="float">
            <text:p>979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5551" calcext:value-type="float">
            <text:p>5551</text:p>
          </table:table-cell>
          <table:table-cell table:style-name="ce3" office:value-type="string" calcext:value-type="string">
            <text:p>奈米積體電路工程碩士學位學程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K184]+[.L184]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float" office:value="10082" calcext:value-type="float">
            <text:p>1008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5694" calcext:value-type="float">
            <text:p>5694</text:p>
          </table:table-cell>
          <table:table-cell table:style-name="ce3" office:value-type="string" calcext:value-type="string">
            <text:p>電機工程學系電力電子產業碩士專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185]+[.L185]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10083" calcext:value-type="float">
            <text:p>1008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5695" calcext:value-type="float">
            <text:p>5695</text:p>
          </table:table-cell>
          <table:table-cell table:style-name="ce3" office:value-type="string" calcext:value-type="string">
            <text:p>電機工程學系電機設計與驅動產業碩士專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186]+[.L186]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10532" calcext:value-type="float">
            <text:p>1053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6003" calcext:value-type="float">
            <text:p>6003</text:p>
          </table:table-cell>
          <table:table-cell table:style-name="ce3" office:value-type="string" calcext:value-type="string">
            <text:p>電機工程學系電子材料與元件產業碩士專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187]+[.L187]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12829" calcext:value-type="float">
            <text:p>1282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6090" calcext:value-type="float">
            <text:p>6090</text:p>
          </table:table-cell>
          <table:table-cell table:style-name="ce3" office:value-type="string" calcext:value-type="string">
            <text:p>奈米積體電路工程博士學位學程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88]+[.L188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410" calcext:value-type="float">
            <text:p>1341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6167" calcext:value-type="float">
            <text:p>6167</text:p>
          </table:table-cell>
          <table:table-cell table:style-name="ce3" office:value-type="string" calcext:value-type="string">
            <text:p>電機工程學系微波元件產業碩士專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89]+[.L189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411" calcext:value-type="float">
            <text:p>1341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6168" calcext:value-type="float">
            <text:p>6168</text:p>
          </table:table-cell>
          <table:table-cell table:style-name="ce3" office:value-type="string" calcext:value-type="string">
            <text:p>電機工程學系積體電路設計與製程開發產業碩士專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90]+[.L190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549" calcext:value-type="float">
            <text:p>1354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電機資訊學院</text:p>
          </table:table-cell>
          <table:table-cell table:style-name="ce3" office:value-type="float" office:value="6223" calcext:value-type="float">
            <text:p>6223</text:p>
          </table:table-cell>
          <table:table-cell table:style-name="ce3" office:value-type="string" calcext:value-type="string">
            <text:p>電機工程學系先進RF技術產業碩士專班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191]+[.L191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創意產業設計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formula="of:=[.K192]+[.L192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創意產業設計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8" table:formula="of:=[.K193]+[.L193]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建築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formula="of:=[.K194]+[.L194]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建築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8" table:formula="of:=[.K195]+[.L195]"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建築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K196]+[.L196]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建築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8" table:formula="of:=[.K197]+[.L197]" office:value-type="float" office:value="63" calcext:value-type="float">
            <text:p>63</text:p>
          </table:table-cell>
          <table:table-cell table:number-columns-repeated="1011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都市計劃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[.K198]+[.L198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都市計劃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8" table:formula="of:=[.K199]+[.L199]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都市計劃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8" table:formula="of:=[.K200]+[.L200]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工業設計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8" table:formula="of:=[.K201]+[.L201]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工業設計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8" table:formula="of:=[.K202]+[.L202]" office:value-type="float" office:value="37" calcext:value-type="float">
            <text:p>37</text:p>
          </table:table-cell>
          <table:table-cell table:number-columns-repeated="1011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工業設計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2</text:p>
          </table:table-cell>
          <table:table-cell table:style-name="ce3"/>
          <table:table-cell table:style-name="ce3" office:value-type="string" calcext:value-type="string">
            <text:p>碩士在職專班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 table:formula="of:=[.K203]+[.L203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工業設計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8" table:formula="of:=[.K204]+[.L204]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3" office:value-type="float" office:value="10216" calcext:value-type="float">
            <text:p>1021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規劃與設計學院</text:p>
          </table:table-cell>
          <table:table-cell table:style-name="ce3" office:value-type="float" office:value="5777" calcext:value-type="float">
            <text:p>5777</text:p>
          </table:table-cell>
          <table:table-cell table:style-name="ce3" office:value-type="string" calcext:value-type="string">
            <text:p>科技藝術碩士學位學程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K205]+[.L205]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生命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 table:formula="of:=[.K206]+[.L206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生命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8" table:formula="of:=[.K207]+[.L207]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生命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8" table:formula="of:=[.K208]+[.L208]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生物科技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[.K209]+[.L209]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生物科技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8" table:formula="of:=[.K210]+[.L210]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熱帶植物科學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[.K211]+[.L211]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6331" calcext:value-type="float">
            <text:p>633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float" office:value="2699" calcext:value-type="float">
            <text:p>2699</text:p>
          </table:table-cell>
          <table:table-cell table:style-name="ce3" office:value-type="string" calcext:value-type="string">
            <text:p>生物資訊與訊息傳遞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d1</text:p>
          </table:table-cell>
          <table:table-cell table:style-name="ce3"/>
          <table:table-cell table:style-name="ce3" office:value-type="string" calcext:value-type="string">
            <text:p>博士班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[.K212]+[.L212]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6330" calcext:value-type="float">
            <text:p>633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float" office:value="2699" calcext:value-type="float">
            <text:p>2699</text:p>
          </table:table-cell>
          <table:table-cell table:style-name="ce3" office:value-type="string" calcext:value-type="string">
            <text:p>生物資訊與訊息傳遞研究所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m1</text:p>
          </table:table-cell>
          <table:table-cell table:style-name="ce3"/>
          <table:table-cell table:style-name="ce3" office:value-type="string" calcext:value-type="string">
            <text:p>碩士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[.K213]+[.L213]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10215" calcext:value-type="float">
            <text:p>1021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生物科學與科技學院</text:p>
          </table:table-cell>
          <table:table-cell table:style-name="ce3" office:value-type="float" office:value="5776" calcext:value-type="float">
            <text:p>5776</text:p>
          </table:table-cell>
          <table:table-cell table:style-name="ce3" office:value-type="string" calcext:value-type="string">
            <text:p>生物科技與產業科學系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214]+[.L214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217" calcext:value-type="float">
            <text:p>102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跨院之學士學位學程</text:p>
          </table:table-cell>
          <table:table-cell table:style-name="ce3" office:value-type="float" office:value="5778" calcext:value-type="float">
            <text:p>5778</text:p>
          </table:table-cell>
          <table:table-cell table:style-name="ce3" office:value-type="string" calcext:value-type="string">
            <text:p>大一全校不分系學士學位學程</text:p>
          </table:table-cell>
          <table:table-cell table:style-name="ce3" office:value-type="string" calcext:value-type="string">
            <text:p>校本部</text:p>
          </table:table-cell>
          <table:table-cell table:style-name="ce3" office:value-type="string" calcext:value-type="string">
            <text:p>u1</text:p>
          </table:table-cell>
          <table:table-cell table:style-name="ce3"/>
          <table:table-cell table:style-name="ce3" office:value-type="string" calcext:value-type="string">
            <text:p>學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table:formula="of:=[.K215]+[.L21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6" table:formula="of:=SUM([.K3:.K215])" office:value-type="float" office:value="3632" calcext:value-type="float">
            <text:p>3,632</text:p>
          </table:table-cell>
          <table:table-cell table:style-name="ce6" table:formula="of:=SUM([.L3:.L215])" office:value-type="float" office:value="1968" calcext:value-type="float">
            <text:p>1,968</text:p>
          </table:table-cell>
          <table:table-cell table:style-name="ce8" table:formula="of:=[.K216]+[.L216]" office:value-type="float" office:value="5600" calcext:value-type="float">
            <text:p>5,600</text:p>
          </table:table-cell>
          <table:table-cell table:number-columns-repeated="1011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17-10-20T16:28:05</meta:creation-date>
    <dc:creator>user</dc:creator>
    <dc:date>2017-10-24T17:29:00</dc:date>
    <meta:document-statistic meta:table-count="1" meta:cell-count="2573" meta:object-count="0"/>
    <meta:generator>LibreOffice/5.2.1.2$Windows_x86 LibreOffice_project/31dd62db80d4e60af04904455ec9c9219178d620</meta:generator>
    <meta:user-defined meta:name="Generator">NPOI</meta:user-defined>
    <meta:user-defined meta:name="Generator Version">2.0.6</meta:user-defined>
  </office:meta>
</office:document-meta>
</file>