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95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5.16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44.7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各系年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6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104學年下學期在學統計人數</text:p>
          </table:table-cell>
          <table:table-cell table:style-name="ce4" table:number-columns-repeated="7"/>
          <table:table-cell table:style-name="ce4" office:value-type="string" calcext:value-type="string">
            <text:p><text:span text:style-name="T1">依</text:span><text:span text:style-name="T2">105.03.15</text:span><text:span text:style-name="T3">製表</text:span>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5" office:value-type="string" calcext:value-type="string" table:number-columns-spanned="2" table:number-rows-spanned="1">
            <text:p>學士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碩士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碩士在職專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博士班</text:p>
          </table:table-cell>
          <table:covered-table-cell table:style-name="ce5"/>
          <table:table-cell table:style-name="ce10" office:value-type="string" calcext:value-type="string" table:number-columns-spanned="1" table:number-rows-spanned="2">
            <text:p>院小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文學院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formula="of:=SUM([.B4:.I4])" office:value-type="float" office:value="1387" calcext:value-type="float">
            <text:p>13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理學院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SUM([.B5:.I5])" office:value-type="float" office:value="1675" calcext:value-type="float">
            <text:p>16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工學院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82" calcext:value-type="float">
            <text:p>82</text:p>
          </table:table-cell>
          <table:table-cell table:style-name="ce2" table:formula="of:=SUM([.B6:.I6])" office:value-type="float" office:value="6649" calcext:value-type="float">
            <text:p>66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電資學院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2" calcext:value-type="float">
            <text:p>42</text:p>
          </table:table-cell>
          <table:table-cell table:style-name="ce2" table:formula="of:=SUM([.B7:.I7])" office:value-type="float" office:value="2538" calcext:value-type="float">
            <text:p>25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規劃與設計學院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formula="of:=SUM([.B8:.I8])" office:value-type="float" office:value="1386" calcext:value-type="float">
            <text:p>13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管理學院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formula="of:=SUM([.B9:.I9])" office:value-type="float" office:value="2583" calcext:value-type="float">
            <text:p>25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醫學院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1" calcext:value-type="float">
            <text:p>141</text:p>
          </table:table-cell>
          <table:table-cell table:style-name="ce2" table:formula="of:=SUM([.B10:.I10])" office:value-type="float" office:value="1995" calcext:value-type="float">
            <text:p>19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社科學院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11:.I11])" office:value-type="float" office:value="1414" calcext:value-type="float">
            <text:p>14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生科學院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B12:.I12])"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跨院學士學程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6"/>
          <table:table-cell table:style-name="ce2" table:formula="of:=SUM([.B13:.I13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學制男女小計</text:p>
          </table:table-cell>
          <table:table-cell table:style-name="ce2" table:formula="of:=SUM([.B4:.B13])" office:value-type="float" office:value="7047" calcext:value-type="float">
            <text:p>7047</text:p>
          </table:table-cell>
          <table:table-cell table:style-name="ce2" table:formula="of:=SUM([.C4:.C13])" office:value-type="float" office:value="4003" calcext:value-type="float">
            <text:p>4003</text:p>
          </table:table-cell>
          <table:table-cell table:style-name="ce2" table:formula="of:=SUM([.D4:.D12])" office:value-type="float" office:value="3814" calcext:value-type="float">
            <text:p>3814</text:p>
          </table:table-cell>
          <table:table-cell table:style-name="ce2" table:formula="of:=SUM([.E4:.E12])" office:value-type="float" office:value="2132" calcext:value-type="float">
            <text:p>2132</text:p>
          </table:table-cell>
          <table:table-cell table:style-name="ce2" table:formula="of:=SUM([.F4:.F12])" office:value-type="float" office:value="723" calcext:value-type="float">
            <text:p>723</text:p>
          </table:table-cell>
          <table:table-cell table:style-name="ce2" table:formula="of:=SUM([.G4:.G12])" office:value-type="float" office:value="381" calcext:value-type="float">
            <text:p>381</text:p>
          </table:table-cell>
          <table:table-cell table:style-name="ce2" table:formula="of:=SUM([.H4:.H12])" office:value-type="float" office:value="1400" calcext:value-type="float">
            <text:p>1400</text:p>
          </table:table-cell>
          <table:table-cell table:style-name="ce2" table:formula="of:=SUM([.I4:.I12])" office:value-type="float" office:value="545" calcext:value-type="float">
            <text:p>545</text:p>
          </table:table-cell>
          <table:table-cell table:style-name="ce12" office:value-type="string" calcext:value-type="string">
            <text:p>-----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學制總計</text:p>
          </table:table-cell>
          <table:table-cell table:style-name="ce7" table:formula="of:=[.B14]+[.C14]" office:value-type="float" office:value="11050" calcext:value-type="float" table:number-columns-spanned="2" table:number-rows-spanned="1">
            <text:p>11050</text:p>
          </table:table-cell>
          <table:covered-table-cell table:style-name="ce9"/>
          <table:table-cell table:style-name="ce7" table:formula="of:=[.D14]+[.E14]" office:value-type="float" office:value="5946" calcext:value-type="float" table:number-columns-spanned="2" table:number-rows-spanned="1">
            <text:p>5946</text:p>
          </table:table-cell>
          <table:covered-table-cell table:style-name="ce9"/>
          <table:table-cell table:style-name="ce7" table:formula="of:=[.F14]+[.G14]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7" table:formula="of:=[.H14]+[.I14]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2" table:formula="of:=SUM([.B15:.I15])" office:value-type="float" office:value="20045" calcext:value-type="float">
            <text:p>20045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系年級" table:style-name="ta2"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2" table:number-columns-repeated="1011" table:default-cell-style-name="Default"/>
        <table:table-row table:style-name="ro3">
          <table:table-cell table:style-name="ce13" office:value-type="string" calcext:value-type="string" table:number-columns-spanned="11" table:number-rows-spanned="1">
            <text:p>104<text:span text:style-name="T4">學年第</text:span><text:span text:style-name="T5">2</text:span><text:span text:style-name="T6">學期註冊在學人數</text:span><text:span text:style-name="T5">                                                       </text:span><text:span text:style-name="T6">依</text:span><text:span text:style-name="T5">105.03.15</text:span><text:span text:style-name="T6">製表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14" office:value-type="string" calcext:value-type="string">
            <text:p>學年度</text:p>
          </table:table-cell>
          <table:table-cell table:style-name="ce14" office:value-type="string" calcext:value-type="string">
            <text:p>學期</text:p>
          </table:table-cell>
          <table:table-cell table:style-name="ce14" office:value-type="string" calcext:value-type="string">
            <text:p>學院</text:p>
          </table:table-cell>
          <table:table-cell table:style-name="ce14" office:value-type="string" calcext:value-type="string">
            <text:p>單位代碼</text:p>
          </table:table-cell>
          <table:table-cell table:style-name="ce14" office:value-type="string" calcext:value-type="string">
            <text:p>校區</text:p>
          </table:table-cell>
          <table:table-cell table:style-name="ce14" office:value-type="string" calcext:value-type="string">
            <text:p>單位</text:p>
          </table:table-cell>
          <table:table-cell table:style-name="ce14" office:value-type="string" calcext:value-type="string">
            <text:p>學制代碼</text:p>
          </table:table-cell>
          <table:table-cell table:style-name="ce14" office:value-type="string" calcext:value-type="string">
            <text:p>學制班別</text:p>
          </table:table-cell>
          <table:table-cell table:style-name="ce14" office:value-type="string" calcext:value-type="string">
            <text:p>班次</text:p>
          </table:table-cell>
          <table:table-cell table:style-name="ce14" office:value-type="string" calcext:value-type="string">
            <text:p>年級</text:p>
          </table:table-cell>
          <table:table-cell table:style-name="ce17" office:value-type="string" calcext:value-type="string">
            <text:p>在學學生總人數男</text:p>
          </table:table-cell>
          <table:table-cell table:style-name="ce17" office:value-type="string" calcext:value-type="string">
            <text:p>在學學生總人數女</text:p>
          </table:table-cell>
          <table:table-cell table:style-name="ce17" office:value-type="string" calcext:value-type="string">
            <text:p>小計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3]+[.L3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4]+[.L4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5]+[.L5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6]+[.L6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7]+[.L7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8]+[.L8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]+[.L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10]+[.L10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11]+[.L11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2]+[.L12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13]+[.L13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4]+[.L14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5]+[.L15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現代文學碩士班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16]+[.L16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 office:value-type="string" calcext:value-type="string">
            <text:p>中國文學碩士班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17]+[.L17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8]+[.L1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9]+[.L1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20]+[.L2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21]+[.L2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22]+[.L22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K23]+[.L23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20" table:formula="of:=[.K24]+[.L24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20" table:formula="of:=[.K25]+[.L25]" office:value-type="float" office:value="55" calcext:value-type="float">
            <text:p>5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20" table:formula="of:=[.K26]+[.L26]" office:value-type="float" office:value="62" calcext:value-type="float">
            <text:p>6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27]+[.L27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中國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28]+[.L28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9]+[.L29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0]+[.L3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31]+[.L3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32]+[.L32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3]+[.L3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4]+[.L34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5]+[.L35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36]+[.L36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7]+[.L37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38]+[.L38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39]+[.L39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40]+[.L4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41]+[.L4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2]+[.L42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3]+[.L43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44]+[.L44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20" table:formula="of:=[.K45]+[.L45]" office:value-type="float" office:value="58" calcext:value-type="float">
            <text:p>5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K46]+[.L46]" office:value-type="float" office:value="44" calcext:value-type="float">
            <text:p>4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20" table:formula="of:=[.K47]+[.L47]" office:value-type="float" office:value="50" calcext:value-type="float">
            <text:p>5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20" table:formula="of:=[.K48]+[.L48]" office:value-type="float" office:value="39" calcext:value-type="float">
            <text:p>3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49]+[.L49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台灣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0]+[.L5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51]+[.L5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52]+[.L52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3]+[.L5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54]+[.L54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5]+[.L5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6]+[.L56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57]+[.L57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58]+[.L58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0" table:formula="of:=[.K59]+[.L59]" office:value-type="float" office:value="19" calcext:value-type="float">
            <text:p>1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20" table:formula="of:=[.K60]+[.L60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61]+[.L61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2]+[.L6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3]+[.L63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4]+[.L6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5]+[.L65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6]+[.L6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20" table:formula="of:=[.K67]+[.L67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20" table:formula="of:=[.K68]+[.L68]" office:value-type="float" office:value="63" calcext:value-type="float">
            <text:p>6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[.K69]+[.L69]" office:value-type="float" office:value="67" calcext:value-type="float">
            <text:p>6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style-name="ce20" table:formula="of:=[.K70]+[.L70]" office:value-type="float" office:value="69" calcext:value-type="float">
            <text:p>6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71]+[.L71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外國語文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2]+[.L7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5775" calcext:value-type="float">
            <text:p>577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考古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73]+[.L73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5775" calcext:value-type="float">
            <text:p>577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考古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4]+[.L7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75]+[.L75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76]+[.L76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77]+[.L77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78]+[.L78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79]+[.L79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80]+[.L80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1]+[.L81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82]+[.L82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83]+[.L83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84]+[.L84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85]+[.L85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6]+[.L8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7]+[.L8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8]+[.L8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9]+[.L8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0]+[.L9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20" table:formula="of:=[.K91]+[.L91]" office:value-type="float" office:value="61" calcext:value-type="float">
            <text:p>6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K92]+[.L92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20" table:formula="of:=[.K93]+[.L93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94]+[.L94]" office:value-type="float" office:value="45" calcext:value-type="float">
            <text:p>4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95]+[.L95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歷史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6]+[.L9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97]+[.L97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98]+[.L98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20" table:formula="of:=[.K99]+[.L99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文學院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藝術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100]+[.L100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1]+[.L101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2]+[.L102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3]+[.L10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4]+[.L104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5]+[.L105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6]+[.L106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7]+[.L107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108]+[.L108]" office:value-type="float" office:value="54" calcext:value-type="float">
            <text:p>5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109]+[.L109]" office:value-type="float" office:value="51" calcext:value-type="float">
            <text:p>5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10]+[.L11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11]+[.L11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112]+[.L112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20" table:formula="of:=[.K113]+[.L113]" office:value-type="float" office:value="52" calcext:value-type="float">
            <text:p>5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114]+[.L114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" calcext:value-type="float">
            <text:p>16</text:p>
          </table:table-cell>
          <table:table-cell table:style-name="ce20" table:formula="of:=[.K115]+[.L115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16]+[.L116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117]+[.L117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天文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18]+[.L11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天文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19]+[.L11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天文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20]+[.L12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天文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21]+[.L121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22]+[.L12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23]+[.L123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24]+[.L12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25]+[.L12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26]+[.L12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27]+[.L12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28]+[.L12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29]+[.L129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30]+[.L130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31]+[.L13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5072" calcext:value-type="float">
            <text:p>50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太空與電漿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32]+[.L13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33]+[.L133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34]+[.L134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35]+[.L135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36]+[.L136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37]+[.L137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38]+[.L138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39]+[.L139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140]+[.L140]" office:value-type="float" office:value="72" calcext:value-type="float">
            <text:p>7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141]+[.L141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42]+[.L142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43]+[.L14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144]+[.L144]" office:value-type="float" office:value="44" calcext:value-type="float">
            <text:p>4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145]+[.L145]" office:value-type="float" office:value="50" calcext:value-type="float">
            <text:p>5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46]+[.L146]" office:value-type="float" office:value="54" calcext:value-type="float">
            <text:p>5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47]+[.L147]" office:value-type="float" office:value="46" calcext:value-type="float">
            <text:p>4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48]+[.L148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814" calcext:value-type="float">
            <text:p>38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光電科學與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49]+[.L14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50]+[.L150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51]+[.L15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52]+[.L152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53]+[.L15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54]+[.L154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55]+[.L155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56]+[.L15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157]+[.L157]" office:value-type="float" office:value="22" calcext:value-type="float">
            <text:p>2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158]+[.L158]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59]+[.L159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60]+[.L160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61]+[.L161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162]+[.L162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63]+[.L163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64]+[.L164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65]+[.L16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166]+[.L166]" office:value-type="float" office:value="49" calcext:value-type="float">
            <text:p>4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167]+[.L167]" office:value-type="float" office:value="43" calcext:value-type="float">
            <text:p>4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168]+[.L168]" office:value-type="float" office:value="42" calcext:value-type="float">
            <text:p>4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69]+[.L169]" office:value-type="float" office:value="40" calcext:value-type="float">
            <text:p>4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70]+[.L170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地球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71]+[.L171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72]+[.L172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73]+[.L173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74]+[.L174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75]+[.L175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76]+[.L176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77]+[.L177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78]+[.L178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79]+[.L179]" office:value-type="float" office:value="39" calcext:value-type="float">
            <text:p>3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180]+[.L180]" office:value-type="float" office:value="35" calcext:value-type="float">
            <text:p>3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81]+[.L181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82]+[.L182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83]+[.L183]" office:value-type="float" office:value="43" calcext:value-type="float">
            <text:p>4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84]+[.L184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85]+[.L185]" office:value-type="float" office:value="47" calcext:value-type="float">
            <text:p>4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86]+[.L186]" office:value-type="float" office:value="55" calcext:value-type="float">
            <text:p>5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87]+[.L187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88]+[.L188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89]+[.L189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90]+[.L19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91]+[.L191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92]+[.L19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93]+[.L193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94]+[.L19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95]+[.L195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96]+[.L196]" office:value-type="float" office:value="21" calcext:value-type="float">
            <text:p>2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97]+[.L197]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98]+[.L198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99]+[.L199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[.K200]+[.L200]" office:value-type="float" office:value="51" calcext:value-type="float">
            <text:p>5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201]+[.L201]" office:value-type="float" office:value="42" calcext:value-type="float">
            <text:p>4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202]+[.L202]" office:value-type="float" office:value="48" calcext:value-type="float">
            <text:p>4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203]+[.L203]" office:value-type="float" office:value="48" calcext:value-type="float">
            <text:p>4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04]+[.L204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理學院 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數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205]+[.L20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06]+[.L206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07]+[.L207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08]+[.L208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09]+[.L209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210]+[.L21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11]+[.L21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12]+[.L212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6" calcext:value-type="float">
            <text:p>26</text:p>
          </table:table-cell>
          <table:table-cell table:style-name="ce20" table:formula="of:=[.K213]+[.L213]" office:value-type="float" office:value="109" calcext:value-type="float">
            <text:p>10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214]+[.L214]" office:value-type="float" office:value="93" calcext:value-type="float">
            <text:p>9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15]+[.L215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16]+[.L216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17]+[.L217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218]+[.L218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19]+[.L219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20]+[.L220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21]+[.L221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4" calcext:value-type="float">
            <text:p>24</text:p>
          </table:table-cell>
          <table:table-cell table:style-name="ce20" table:formula="of:=[.K222]+[.L222]" office:value-type="float" office:value="113" calcext:value-type="float">
            <text:p>1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4" calcext:value-type="float">
            <text:p>24</text:p>
          </table:table-cell>
          <table:table-cell table:style-name="ce20" table:formula="of:=[.K223]+[.L223]" office:value-type="float" office:value="115" calcext:value-type="float">
            <text:p>1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224]+[.L224]" office:value-type="float" office:value="101" calcext:value-type="float">
            <text:p>10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225]+[.L225]" office:value-type="float" office:value="110" calcext:value-type="float">
            <text:p>1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26]+[.L226]" office:value-type="float" office:value="19" calcext:value-type="float">
            <text:p>1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土木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227]+[.L22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228]+[.L228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29]+[.L229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230]+[.L230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31]+[.L231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32]+[.L232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33]+[.L233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34]+[.L234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235]+[.L235]" office:value-type="float" office:value="82" calcext:value-type="float">
            <text:p>8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236]+[.L236]" office:value-type="float" office:value="84" calcext:value-type="float">
            <text:p>8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37]+[.L237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38]+[.L238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239]+[.L239]" office:value-type="float" office:value="28" calcext:value-type="float">
            <text:p>2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240]+[.L240]" office:value-type="float" office:value="28" calcext:value-type="float">
            <text:p>2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41]+[.L241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42]+[.L242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43]+[.L243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244]+[.L244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245]+[.L245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246]+[.L246]" office:value-type="float" office:value="54" calcext:value-type="float">
            <text:p>5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247]+[.L247]" office:value-type="float" office:value="58" calcext:value-type="float">
            <text:p>5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48]+[.L248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249]+[.L24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250]+[.L250]" office:value-type="float" office:value="37" calcext:value-type="float">
            <text:p>3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251]+[.L251]" office:value-type="float" office:value="37" calcext:value-type="float">
            <text:p>3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252]+[.L252]" office:value-type="float" office:value="34" calcext:value-type="float">
            <text:p>3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53]+[.L253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程管理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54]+[.L254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55]+[.L255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256]+[.L256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257]+[.L257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58]+[.L258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59]+[.L259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60]+[.L260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261]+[.L261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[.K262]+[.L262]" office:value-type="float" office:value="115" calcext:value-type="float">
            <text:p>1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5" calcext:value-type="float">
            <text:p>25</text:p>
          </table:table-cell>
          <table:table-cell table:style-name="ce20" table:formula="of:=[.K263]+[.L263]" office:value-type="float" office:value="98" calcext:value-type="float">
            <text:p>9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64]+[.L264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265]+[.L26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7" calcext:value-type="float">
            <text:p>27</text:p>
          </table:table-cell>
          <table:table-cell table:style-name="ce20" table:formula="of:=[.K266]+[.L266]" office:value-type="float" office:value="130" calcext:value-type="float">
            <text:p>13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5" calcext:value-type="float">
            <text:p>35</text:p>
          </table:table-cell>
          <table:table-cell table:style-name="ce20" table:formula="of:=[.K267]+[.L267]" office:value-type="float" office:value="137" calcext:value-type="float">
            <text:p>13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6" calcext:value-type="float">
            <text:p>26</text:p>
          </table:table-cell>
          <table:table-cell table:style-name="ce20" table:formula="of:=[.K268]+[.L268]" office:value-type="float" office:value="134" calcext:value-type="float">
            <text:p>13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5" calcext:value-type="float">
            <text:p>25</text:p>
          </table:table-cell>
          <table:table-cell table:style-name="ce20" table:formula="of:=[.K269]+[.L269]" office:value-type="float" office:value="134" calcext:value-type="float">
            <text:p>13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70]+[.L270]" office:value-type="float" office:value="22" calcext:value-type="float">
            <text:p>2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化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71]+[.L27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72]+[.L272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73]+[.L273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74]+[.L274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75]+[.L275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76]+[.L27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77]+[.L277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78]+[.L278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279]+[.L279]" office:value-type="float" office:value="43" calcext:value-type="float">
            <text:p>4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[.K280]+[.L280]" office:value-type="float" office:value="46" calcext:value-type="float">
            <text:p>4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281]+[.L28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82]+[.L282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283]+[.L283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84]+[.L284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85]+[.L285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286]+[.L286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287]+[.L28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288]+[.L288]" office:value-type="float" office:value="51" calcext:value-type="float">
            <text:p>5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289]+[.L289]" office:value-type="float" office:value="52" calcext:value-type="float">
            <text:p>5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290]+[.L290]" office:value-type="float" office:value="53" calcext:value-type="float">
            <text:p>5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291]+[.L291]" office:value-type="float" office:value="45" calcext:value-type="float">
            <text:p>4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92]+[.L292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水利及海洋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93]+[.L293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294]+[.L294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295]+[.L295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96]+[.L296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民航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297]+[.L29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298]+[.L298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299]+[.L299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00]+[.L300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01]+[.L301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302]+[.L302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03]+[.L303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304]+[.L304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305]+[.L305]" office:value-type="float" office:value="37" calcext:value-type="float">
            <text:p>3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20" table:formula="of:=[.K306]+[.L306]" office:value-type="float" office:value="42" calcext:value-type="float">
            <text:p>4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307]+[.L307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08]+[.L30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309]+[.L309]" office:value-type="float" office:value="32" calcext:value-type="float">
            <text:p>3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310]+[.L310]" office:value-type="float" office:value="33" calcext:value-type="float">
            <text:p>3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311]+[.L311]" office:value-type="float" office:value="27" calcext:value-type="float">
            <text:p>2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20" table:formula="of:=[.K312]+[.L312]" office:value-type="float" office:value="33" calcext:value-type="float">
            <text:p>3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13]+[.L313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824" calcext:value-type="float">
            <text:p>382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醫學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14]+[.L31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315]+[.L315]" office:value-type="float" office:value="19" calcext:value-type="float">
            <text:p>1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316]+[.L316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17]+[.L31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7" calcext:value-type="float">
            <text:p>480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尖端材料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18]+[.L31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319]+[.L319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20]+[.L320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21]+[.L32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5074" calcext:value-type="float">
            <text:p>50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自然災害減災及管理國際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22]+[.L32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23]+[.L32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24]+[.L324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325]+[.L325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26]+[.L326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27]+[.L327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328]+[.L328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29]+[.L329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30]+[.L330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31]+[.L33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32]+[.L332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33]+[.L333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34]+[.L334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 office:value-type="string" calcext:value-type="string">
            <text:p>奈微科技博士班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35]+[.L33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36]+[.L336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337]+[.L337]" office:value-type="float" office:value="109" calcext:value-type="float">
            <text:p>10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3" calcext:value-type="float">
            <text:p>23</text:p>
          </table:table-cell>
          <table:table-cell table:style-name="ce20" table:formula="of:=[.K338]+[.L338]" office:value-type="float" office:value="102" calcext:value-type="float">
            <text:p>10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39]+[.L339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40]+[.L34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" calcext:value-type="float">
            <text:p>16</text:p>
          </table:table-cell>
          <table:table-cell table:style-name="ce20" table:formula="of:=[.K341]+[.L341]" office:value-type="float" office:value="81" calcext:value-type="float">
            <text:p>8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342]+[.L342]" office:value-type="float" office:value="79" calcext:value-type="float">
            <text:p>7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343]+[.L343]" office:value-type="float" office:value="82" calcext:value-type="float">
            <text:p>8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344]+[.L344]" office:value-type="float" office:value="86" calcext:value-type="float">
            <text:p>8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45]+[.L345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材料科學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46]+[.L34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47]+[.L34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48]+[.L348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49]+[.L349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50]+[.L35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51]+[.L351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52]+[.L352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53]+[.L35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354]+[.L354]" office:value-type="float" office:value="44" calcext:value-type="float">
            <text:p>4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355]+[.L355]" office:value-type="float" office:value="41" calcext:value-type="float">
            <text:p>4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56]+[.L356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57]+[.L35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358]+[.L358]" office:value-type="float" office:value="58" calcext:value-type="float">
            <text:p>5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359]+[.L359]" office:value-type="float" office:value="50" calcext:value-type="float">
            <text:p>5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360]+[.L360]" office:value-type="float" office:value="49" calcext:value-type="float">
            <text:p>4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361]+[.L361]" office:value-type="float" office:value="45" calcext:value-type="float">
            <text:p>4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62]+[.L362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系統及船舶機電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63]+[.L363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64]+[.L36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65]+[.L365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66]+[.L366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67]+[.L367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68]+[.L368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69]+[.L36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70]+[.L37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371]+[.L371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72]+[.L372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373]+[.L37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海洋科技與事務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74]+[.L37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375]+[.L375]" office:value-type="float" office:value="33" calcext:value-type="float">
            <text:p>3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376]+[.L376]" office:value-type="float" office:value="25" calcext:value-type="float">
            <text:p>2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377]+[.L377]" office:value-type="float" office:value="29" calcext:value-type="float">
            <text:p>2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78]+[.L378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79]+[.L37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4806" calcext:value-type="float">
            <text:p>480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能源國際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380]+[.L38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81]+[.L381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82]+[.L382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83]+[.L383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84]+[.L384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85]+[.L385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86]+[.L386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87]+[.L387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6" calcext:value-type="float">
            <text:p>16</text:p>
          </table:table-cell>
          <table:table-cell table:style-name="ce20" table:formula="of:=[.K388]+[.L388]" office:value-type="float" office:value="110" calcext:value-type="float">
            <text:p>1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389]+[.L389]" office:value-type="float" office:value="97" calcext:value-type="float">
            <text:p>9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90]+[.L39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91]+[.L391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392]+[.L392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393]+[.L393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394]+[.L394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95]+[.L395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396]+[.L396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397]+[.L397]" office:value-type="float" office:value="62" calcext:value-type="float">
            <text:p>6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398]+[.L398]" office:value-type="float" office:value="67" calcext:value-type="float">
            <text:p>6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399]+[.L399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400]+[.L400]" office:value-type="float" office:value="61" calcext:value-type="float">
            <text:p>6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01]+[.L40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航空太空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02]+[.L40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03]+[.L403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04]+[.L404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05]+[.L405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06]+[.L406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07]+[.L40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08]+[.L408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09]+[.L409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410]+[.L410]" office:value-type="float" office:value="31" calcext:value-type="float">
            <text:p>3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411]+[.L411]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412]+[.L412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413]+[.L41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414]+[.L414]" office:value-type="float" office:value="55" calcext:value-type="float">
            <text:p>5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415]+[.L415]" office:value-type="float" office:value="50" calcext:value-type="float">
            <text:p>5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416]+[.L416]" office:value-type="float" office:value="50" calcext:value-type="float">
            <text:p>5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20" table:formula="of:=[.K417]+[.L417]" office:value-type="float" office:value="44" calcext:value-type="float">
            <text:p>4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18]+[.L418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測量及空間資訊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19]+[.L41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420]+[.L420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21]+[.L42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422]+[.L422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23]+[.L423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424]+[.L424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425]+[.L425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426]+[.L426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427]+[.L427]" office:value-type="float" office:value="38" calcext:value-type="float">
            <text:p>3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428]+[.L428]" office:value-type="float" office:value="40" calcext:value-type="float">
            <text:p>4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29]+[.L429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30]+[.L43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20" table:formula="of:=[.K431]+[.L431]" office:value-type="float" office:value="53" calcext:value-type="float">
            <text:p>5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20" table:formula="of:=[.K432]+[.L432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433]+[.L433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434]+[.L434]" office:value-type="float" office:value="44" calcext:value-type="float">
            <text:p>4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35]+[.L435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源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36]+[.L43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37]+[.L437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38]+[.L438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39]+[.L439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40]+[.L440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41]+[.L441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42]+[.L442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43]+[.L443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[.K444]+[.L444]" office:value-type="float" office:value="175" calcext:value-type="float">
            <text:p>17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[.K445]+[.L445]" office:value-type="float" office:value="153" calcext:value-type="float">
            <text:p>15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46]+[.L446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47]+[.L44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48]+[.L44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49]+[.L44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50]+[.L45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51]+[.L45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452]+[.L452]" office:value-type="float" office:value="157" calcext:value-type="float">
            <text:p>1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453]+[.L453]" office:value-type="float" office:value="167" calcext:value-type="float">
            <text:p>16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454]+[.L454]" office:value-type="float" office:value="161" calcext:value-type="float">
            <text:p>16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455]+[.L455]" office:value-type="float" office:value="161" calcext:value-type="float">
            <text:p>16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456]+[.L456]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機械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57]+[.L45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58]+[.L458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59]+[.L459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60]+[.L460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61]+[.L46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 table:formula="of:=[.K462]+[.L462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63]+[.L46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464]+[.L464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465]+[.L465]" office:value-type="float" office:value="51" calcext:value-type="float">
            <text:p>5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466]+[.L466]" office:value-type="float" office:value="39" calcext:value-type="float">
            <text:p>3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67]+[.L46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68]+[.L46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469]+[.L469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470]+[.L470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20" table:formula="of:=[.K471]+[.L471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472]+[.L472]" office:value-type="float" office:value="53" calcext:value-type="float">
            <text:p>5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73]+[.L473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工學院 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74]+[.L47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75]+[.L475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76]+[.L476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477]+[.L477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478]+[.L478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79]+[.L479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480]+[.L480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481]+[.L481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482]+[.L482]" office:value-type="float" office:value="44" calcext:value-type="float">
            <text:p>4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20" table:formula="of:=[.K483]+[.L483]" office:value-type="float" office:value="38" calcext:value-type="float">
            <text:p>3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84]+[.L48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85]+[.L48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486]+[.L486]" office:value-type="float" office:value="35" calcext:value-type="float">
            <text:p>3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487]+[.L487]" office:value-type="float" office:value="32" calcext:value-type="float">
            <text:p>3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488]+[.L488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89]+[.L489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490]+[.L49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K491]+[.L491]" office:value-type="float" office:value="58" calcext:value-type="float">
            <text:p>5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492]+[.L492]" office:value-type="float" office:value="60" calcext:value-type="float">
            <text:p>6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493]+[.L493]" office:value-type="float" office:value="61" calcext:value-type="float">
            <text:p>6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494]+[.L494]" office:value-type="float" office:value="55" calcext:value-type="float">
            <text:p>5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495]+[.L495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與資訊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96]+[.L496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97]+[.L497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498]+[.L498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499]+[.L499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00]+[.L50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501]+[.L50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02]+[.L50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03]+[.L503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[.K504]+[.L504]" office:value-type="float" office:value="35" calcext:value-type="float">
            <text:p>3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505]+[.L505]" office:value-type="float" office:value="28" calcext:value-type="float">
            <text:p>2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06]+[.L506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507]+[.L507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0" table:formula="of:=[.K508]+[.L508]" office:value-type="float" office:value="22" calcext:value-type="float">
            <text:p>2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509]+[.L509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510]+[.L510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11]+[.L51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12]+[.L51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20" table:formula="of:=[.K513]+[.L513]" office:value-type="float" office:value="53" calcext:value-type="float">
            <text:p>5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514]+[.L514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K515]+[.L515]" office:value-type="float" office:value="61" calcext:value-type="float">
            <text:p>6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[.K516]+[.L516]" office:value-type="float" office:value="58" calcext:value-type="float">
            <text:p>5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17]+[.L517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交通管理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18]+[.L518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519]+[.L519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20]+[.L52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521]+[.L521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22]+[.L522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23]+[.L523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524]+[.L524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25]+[.L525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20" table:formula="of:=[.K526]+[.L526]" office:value-type="float" office:value="48" calcext:value-type="float">
            <text:p>4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527]+[.L527]" office:value-type="float" office:value="43" calcext:value-type="float">
            <text:p>4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528]+[.L528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29]+[.L529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20" table:formula="of:=[.K530]+[.L530]" office:value-type="float" office:value="34" calcext:value-type="float">
            <text:p>3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531]+[.L531]" office:value-type="float" office:value="34" calcext:value-type="float">
            <text:p>3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32]+[.L532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533]+[.L53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34]+[.L53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20" table:formula="of:=[.K535]+[.L535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20" table:formula="of:=[.K536]+[.L536]" office:value-type="float" office:value="62" calcext:value-type="float">
            <text:p>6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20" table:formula="of:=[.K537]+[.L537]" office:value-type="float" office:value="65" calcext:value-type="float">
            <text:p>6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20" table:formula="of:=[.K538]+[.L538]" office:value-type="float" office:value="61" calcext:value-type="float">
            <text:p>6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539]+[.L539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40]+[.L54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541]+[.L54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42]+[.L542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43]+[.L543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44]+[.L54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45]+[.L545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46]+[.L546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47]+[.L54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548]+[.L548]" office:value-type="float" office:value="30" calcext:value-type="float">
            <text:p>3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0" table:formula="of:=[.K549]+[.L549]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550]+[.L550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51]+[.L55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20" table:formula="of:=[.K552]+[.L552]" office:value-type="float" office:value="48" calcext:value-type="float">
            <text:p>4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20" table:formula="of:=[.K553]+[.L553]" office:value-type="float" office:value="41" calcext:value-type="float">
            <text:p>4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554]+[.L554]" office:value-type="float" office:value="19" calcext:value-type="float">
            <text:p>1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55]+[.L555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財務金融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56]+[.L556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K557]+[.L557]" office:value-type="float" office:value="84" calcext:value-type="float">
            <text:p>8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20" table:formula="of:=[.K558]+[.L558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559]+[.L559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560]+[.L560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高階管理碩士在職專班(E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61]+[.L56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62]+[.L56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63]+[.L563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64]+[.L56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65]+[.L56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66]+[.L566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67]+[.L56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68]+[.L568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569]+[.L569]" office:value-type="float" office:value="26" calcext:value-type="float">
            <text:p>2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570]+[.L570]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571]+[.L57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企業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72]+[.L57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73]+[.L573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574]+[.L574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75]+[.L575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576]+[.L57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77]+[.L57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578]+[.L578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79]+[.L579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K580]+[.L580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0" table:formula="of:=[.K581]+[.L581]" office:value-type="float" office:value="27" calcext:value-type="float">
            <text:p>2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82]+[.L582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83]+[.L583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584]+[.L584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585]+[.L585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0" table:formula="of:=[.K586]+[.L586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587]+[.L587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國際經營管理研究所(IMBA)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88]+[.L588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89]+[.L58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590]+[.L59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91]+[.L59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92]+[.L59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93]+[.L593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94]+[.L59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95]+[.L59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[.K596]+[.L596]" office:value-type="float" office:value="23" calcext:value-type="float">
            <text:p>2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597]+[.L597]" office:value-type="float" office:value="23" calcext:value-type="float">
            <text:p>2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598]+[.L598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599]+[.L59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20" table:formula="of:=[.K600]+[.L600]" office:value-type="float" office:value="54" calcext:value-type="float">
            <text:p>5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20" table:formula="of:=[.K601]+[.L601]" office:value-type="float" office:value="60" calcext:value-type="float">
            <text:p>6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602]+[.L602]" office:value-type="float" office:value="50" calcext:value-type="float">
            <text:p>5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K603]+[.L603]" office:value-type="float" office:value="63" calcext:value-type="float">
            <text:p>6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0" table:formula="of:=[.K604]+[.L604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05]+[.L60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606]+[.L60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607]+[.L60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08]+[.L60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09]+[.L609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10]+[.L61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11]+[.L61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612]+[.L612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613]+[.L613]" office:value-type="float" office:value="34" calcext:value-type="float">
            <text:p>3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614]+[.L614]" office:value-type="float" office:value="33" calcext:value-type="float">
            <text:p>3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615]+[.L615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616]+[.L61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20" table:formula="of:=[.K617]+[.L617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20" table:formula="of:=[.K618]+[.L618]" office:value-type="float" office:value="69" calcext:value-type="float">
            <text:p>6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[.K619]+[.L619]" office:value-type="float" office:value="66" calcext:value-type="float">
            <text:p>6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7" calcext:value-type="float">
            <text:p>47</text:p>
          </table:table-cell>
          <table:table-cell table:style-name="ce20" table:formula="of:=[.K620]+[.L620]" office:value-type="float" office:value="67" calcext:value-type="float">
            <text:p>6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621]+[.L62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22]+[.L62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623]+[.L623]" office:value-type="float" office:value="27" calcext:value-type="float">
            <text:p>2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624]+[.L624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25]+[.L625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營管理碩士學位學程(AMBA)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626]+[.L62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27]+[.L62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28]+[.L628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629]+[.L629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630]+[.L630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31]+[.L63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632]+[.L632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633]+[.L63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634]+[.L634]" office:value-type="float" office:value="26" calcext:value-type="float">
            <text:p>2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635]+[.L635]" office:value-type="float" office:value="23" calcext:value-type="float">
            <text:p>2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636]+[.L636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37]+[.L63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638]+[.L638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639]+[.L639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40]+[.L64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信管理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41]+[.L64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642]+[.L642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643]+[.L643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644]+[.L644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管理學院 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體育健康與休閒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645]+[.L645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646]+[.L646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647]+[.L647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48]+[.L64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口腔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49]+[.L64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650]+[.L650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51]+[.L65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52]+[.L65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53]+[.L65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654]+[.L65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55]+[.L65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56]+[.L65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657]+[.L657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658]+[.L658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659]+[.L659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公共衛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60]+[.L66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661]+[.L661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662]+[.L662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63]+[.L66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分子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64]+[.L66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665]+[.L665]" office:value-type="float" office:value="22" calcext:value-type="float">
            <text:p>2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[.K666]+[.L666]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67]+[.L667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化學暨分子生物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68]+[.L66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669]+[.L669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670]+[.L670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71]+[.L671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72]+[.L67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673]+[.L673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674]+[.L674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675]+[.L675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老年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76]+[.L67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677]+[.L677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678]+[.L678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679]+[.L679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行為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680]+[.L68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681]+[.L681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682]+[.L682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683]+[.L683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84]+[.L68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685]+[.L685]" office:value-type="float" office:value="28" calcext:value-type="float">
            <text:p>2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686]+[.L686]" office:value-type="float" office:value="30" calcext:value-type="float">
            <text:p>3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20" table:formula="of:=[.K687]+[.L687]" office:value-type="float" office:value="35" calcext:value-type="float">
            <text:p>3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688]+[.L688]" office:value-type="float" office:value="29" calcext:value-type="float">
            <text:p>2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689]+[.L689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物理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690]+[.L69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691]+[.L691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692]+[.L692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693]+[.L693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694]+[.L694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695]+[.L695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696]+[.L696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健康照護科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697]+[.L697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698]+[.L698]" office:value-type="float" office:value="28" calcext:value-type="float">
            <text:p>2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699]+[.L699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700]+[.L700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0" table:formula="of:=[.K701]+[.L701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702]+[.L702]" office:value-type="float" office:value="27" calcext:value-type="float">
            <text:p>2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703]+[.L703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基礎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0" table:formula="of:=[.K704]+[.L704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705]+[.L705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706]+[.L706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07]+[.L70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細胞生物與解剖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08]+[.L70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709]+[.L709]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710]+[.L710]" office:value-type="float" office:value="21" calcext:value-type="float">
            <text:p>2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711]+[.L71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生物及免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12]+[.L71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713]+[.L713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14]+[.L71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15]+[.L71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16]+[.L71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17]+[.L71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18]+[.L71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693" calcext:value-type="float">
            <text:p>569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跨領域神經科學國際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19]+[.L71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20]+[.L720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21]+[.L721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22]+[.L722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723]+[.L72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24]+[.L72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725]+[.L725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726]+[.L72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727]+[.L727]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20" table:formula="of:=[.K728]+[.L728]" office:value-type="float" office:value="23" calcext:value-type="float">
            <text:p>2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729]+[.L729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環境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30]+[.L73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731]+[.L731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0" table:formula="of:=[.K732]+[.L732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733]+[.L733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34]+[.L734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35]+[.L735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736]+[.L736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37]+[.L737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20" table:formula="of:=[.K738]+[.L738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739]+[.L739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740]+[.L74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41]+[.L74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42]+[.L742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43]+[.L743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744]+[.L744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45]+[.L745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醫學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46]+[.L74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747]+[.L747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48]+[.L74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749]+[.L749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750]+[.L750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751]+[.L75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52]+[.L75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753]+[.L753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754]+[.L754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755]+[.L755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56]+[.L75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920" calcext:value-type="float">
            <text:p>392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臨床藥學與藥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57]+[.L75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758]+[.L758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759]+[.L759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760]+[.L760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61]+[.L76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0" table:formula="of:=[.K762]+[.L762]" office:value-type="float" office:value="22" calcext:value-type="float">
            <text:p>2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763]+[.L763]" office:value-type="float" office:value="27" calcext:value-type="float">
            <text:p>2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764]+[.L764]" office:value-type="float" office:value="31" calcext:value-type="float">
            <text:p>3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765]+[.L765]" office:value-type="float" office:value="32" calcext:value-type="float">
            <text:p>3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766]+[.L766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職能治療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67]+[.L76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" calcext:value-type="float">
            <text:p>28</text:p>
          </table:table-cell>
          <table:table-cell table:style-name="ce20" table:formula="of:=[.K768]+[.L768]" office:value-type="float" office:value="77" calcext:value-type="float">
            <text:p>7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[.K769]+[.L769]" office:value-type="float" office:value="76" calcext:value-type="float">
            <text:p>7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" calcext:value-type="float">
            <text:p>28</text:p>
          </table:table-cell>
          <table:table-cell table:style-name="ce20" table:formula="of:=[.K770]+[.L770]" office:value-type="float" office:value="77" calcext:value-type="float">
            <text:p>7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771]+[.L771]" office:value-type="float" office:value="75" calcext:value-type="float">
            <text:p>7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20" table:formula="of:=[.K772]+[.L772]" office:value-type="float" office:value="78" calcext:value-type="float">
            <text:p>7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773]+[.L773]" office:value-type="float" office:value="73" calcext:value-type="float">
            <text:p>7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774]+[.L774]" office:value-type="float" office:value="70" calcext:value-type="float">
            <text:p>7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775]+[.L775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776]+[.L776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774" calcext:value-type="float">
            <text:p>57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院公共衛生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777]+[.L777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774" calcext:value-type="float">
            <text:p>57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院公共衛生碩士在職專班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78]+[.L77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779]+[.L779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780]+[.L780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81]+[.L78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82]+[.L782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20" table:formula="of:=[.K783]+[.L783]" office:value-type="float" office:value="36" calcext:value-type="float">
            <text:p>3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784]+[.L784]" office:value-type="float" office:value="30" calcext:value-type="float">
            <text:p>3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785]+[.L785]" office:value-type="float" office:value="29" calcext:value-type="float">
            <text:p>2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786]+[.L786]" office:value-type="float" office:value="33" calcext:value-type="float">
            <text:p>3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787]+[.L78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檢驗生物技術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788]+[.L788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789]+[.L789]" office:value-type="float" office:value="20" calcext:value-type="float">
            <text:p>2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790]+[.L790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91]+[.L79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理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92]+[.L79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793]+[.L793]" office:value-type="float" office:value="31" calcext:value-type="float">
            <text:p>3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794]+[.L794]" office:value-type="float" office:value="25" calcext:value-type="float">
            <text:p>2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95]+[.L79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96]+[.L79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97]+[.L79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98]+[.L79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799]+[.L79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00]+[.L80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[.K801]+[.L801]" office:value-type="float" office:value="37" calcext:value-type="float">
            <text:p>3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802]+[.L802]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803]+[.L803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804]+[.L804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20" table:formula="of:=[.K805]+[.L805]" office:value-type="float" office:value="32" calcext:value-type="float">
            <text:p>3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806]+[.L806]" office:value-type="float" office:value="28" calcext:value-type="float">
            <text:p>2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20" table:formula="of:=[.K807]+[.L807]" office:value-type="float" office:value="33" calcext:value-type="float">
            <text:p>3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20" table:formula="of:=[.K808]+[.L808]" office:value-type="float" office:value="29" calcext:value-type="float">
            <text:p>2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809]+[.L809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醫學院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護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10]+[.L81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811]+[.L811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812]+[.L812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813]+[.L81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814]+[.L814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K815]+[.L815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K816]+[.L816]" office:value-type="float" office:value="55" calcext:value-type="float">
            <text:p>5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20" table:formula="of:=[.K817]+[.L817]" office:value-type="float" office:value="63" calcext:value-type="float">
            <text:p>6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20" table:formula="of:=[.K818]+[.L818]" office:value-type="float" office:value="52" calcext:value-type="float">
            <text:p>5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819]+[.L819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20]+[.L82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821]+[.L82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822]+[.L822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23]+[.L823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24]+[.L824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25]+[.L825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26]+[.L826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27]+[.L82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[.K828]+[.L828]" office:value-type="float" office:value="50" calcext:value-type="float">
            <text:p>5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20" table:formula="of:=[.K829]+[.L829]" office:value-type="float" office:value="44" calcext:value-type="float">
            <text:p>4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20" table:formula="of:=[.K830]+[.L830]" office:value-type="float" office:value="35" calcext:value-type="float">
            <text:p>3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831]+[.L831]" office:value-type="float" office:value="26" calcext:value-type="float">
            <text:p>2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20" table:formula="of:=[.K832]+[.L832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8" calcext:value-type="float">
            <text:p>48</text:p>
          </table:table-cell>
          <table:table-cell table:style-name="ce20" table:formula="of:=[.K833]+[.L833]" office:value-type="float" office:value="70" calcext:value-type="float">
            <text:p>7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20" table:formula="of:=[.K834]+[.L834]" office:value-type="float" office:value="71" calcext:value-type="float">
            <text:p>7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20" table:formula="of:=[.K835]+[.L835]" office:value-type="float" office:value="67" calcext:value-type="float">
            <text:p>6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 table:formula="of:=[.K836]+[.L836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837]+[.L83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838]+[.L838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839]+[.L839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840]+[.L840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41]+[.L84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42]+[.L84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43]+[.L84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44]+[.L844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845]+[.L845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846]+[.L846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 table:formula="of:=[.K847]+[.L847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848]+[.L848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849]+[.L849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850]+[.L850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851]+[.L851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52]+[.L852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經濟研究所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53]+[.L853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20" table:formula="of:=[.K854]+[.L854]" office:value-type="float" office:value="62" calcext:value-type="float">
            <text:p>6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20" table:formula="of:=[.K855]+[.L855]" office:value-type="float" office:value="61" calcext:value-type="float">
            <text:p>6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K856]+[.L856]" office:value-type="float" office:value="49" calcext:value-type="float">
            <text:p>4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20" table:formula="of:=[.K857]+[.L857]" office:value-type="float" office:value="48" calcext:value-type="float">
            <text:p>4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858]+[.L858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政治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59]+[.L85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860]+[.L860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861]+[.L861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862]+[.L862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863]+[.L863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864]+[.L864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865]+[.L865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66]+[.L86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20" table:formula="of:=[.K867]+[.L867]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868]+[.L868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869]+[.L869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教育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870]+[.L870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871]+[.L871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872]+[.L872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873]+[.L87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74]+[.L87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20" table:formula="of:=[.K875]+[.L875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20" table:formula="of:=[.K876]+[.L876]" office:value-type="float" office:value="72" calcext:value-type="float">
            <text:p>7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6" calcext:value-type="float">
            <text:p>46</text:p>
          </table:table-cell>
          <table:table-cell table:style-name="ce20" table:formula="of:=[.K877]+[.L877]" office:value-type="float" office:value="72" calcext:value-type="float">
            <text:p>7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20" table:formula="of:=[.K878]+[.L878]" office:value-type="float" office:value="67" calcext:value-type="float">
            <text:p>6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879]+[.L879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社會科學院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經濟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880]+[.L88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81]+[.L88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82]+[.L882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83]+[.L88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84]+[.L88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85]+[.L88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86]+[.L88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073" calcext:value-type="float">
            <text:p>50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多媒體系統與智慧型運算工程博士學位學程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87]+[.L88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888]+[.L888]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889]+[.L889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90]+[.L89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奈米積體電路工程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891]+[.L89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892]+[.L892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893]+[.L893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94]+[.L894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895]+[.L895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896]+[.L896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97]+[.L897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898]+[.L898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899]+[.L899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900]+[.L900]" office:value-type="float" office:value="44" calcext:value-type="float">
            <text:p>4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01]+[.L90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微電子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02]+[.L90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903]+[.L903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04]+[.L904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05]+[.L905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06]+[.L906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07]+[.L907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08]+[.L908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09]+[.L909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910]+[.L910]" office:value-type="float" office:value="116" calcext:value-type="float">
            <text:p>1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911]+[.L911]" office:value-type="float" office:value="101" calcext:value-type="float">
            <text:p>10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912]+[.L912]" office:value-type="float" office:value="16" calcext:value-type="float">
            <text:p>1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13]+[.L913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4" calcext:value-type="float">
            <text:p>24</text:p>
          </table:table-cell>
          <table:table-cell table:style-name="ce20" table:formula="of:=[.K914]+[.L914]" office:value-type="float" office:value="111" calcext:value-type="float">
            <text:p>1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8" calcext:value-type="float">
            <text:p>28</text:p>
          </table:table-cell>
          <table:table-cell table:style-name="ce20" table:formula="of:=[.K915]+[.L915]" office:value-type="float" office:value="110" calcext:value-type="float">
            <text:p>1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916]+[.L916]" office:value-type="float" office:value="99" calcext:value-type="float">
            <text:p>9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" calcext:value-type="float">
            <text:p>16</text:p>
          </table:table-cell>
          <table:table-cell table:style-name="ce20" table:formula="of:=[.K917]+[.L917]" office:value-type="float" office:value="99" calcext:value-type="float">
            <text:p>9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18]+[.L918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19]+[.L91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20]+[.L920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21]+[.L921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22]+[.L922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23]+[.L923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24]+[.L924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25]+[.L925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26]+[.L926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927]+[.L927]" office:value-type="float" office:value="100" calcext:value-type="float">
            <text:p>10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928]+[.L928]" office:value-type="float" office:value="88" calcext:value-type="float">
            <text:p>8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29]+[.L929]" office:value-type="float" office:value="20" calcext:value-type="float">
            <text:p>2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腦與通信工程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30]+[.L93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31]+[.L931]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932]+[.L932]" office:value-type="float" office:value="25" calcext:value-type="float">
            <text:p>2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33]+[.L933]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34]+[.L934]" office:value-type="float" office:value="22" calcext:value-type="float">
            <text:p>2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935]+[.L935]" office:value-type="float" office:value="24" calcext:value-type="float">
            <text:p>2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36]+[.L936]" office:value-type="float" office:value="30" calcext:value-type="float">
            <text:p>3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937]+[.L937]" office:value-type="float" office:value="22" calcext:value-type="float">
            <text:p>2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K938]+[.L938]" office:value-type="float" office:value="192" calcext:value-type="float">
            <text:p>19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" calcext:value-type="float">
            <text:p>18</text:p>
          </table:table-cell>
          <table:table-cell table:style-name="ce20" table:formula="of:=[.K939]+[.L939]" office:value-type="float" office:value="174" calcext:value-type="float">
            <text:p>17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40]+[.L940]" office:value-type="float" office:value="22" calcext:value-type="float">
            <text:p>2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41]+[.L94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42]+[.L942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43]+[.L943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44]+[.L94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45]+[.L945]" office:value-type="float" office:value="20" calcext:value-type="float">
            <text:p>2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46]+[.L946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47]+[.L94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48]+[.L94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49]+[.L949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50]+[.L950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 office:value-type="string" calcext:value-type="string">
            <text:p>南科碩士在職專班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51]+[.L95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[.K952]+[.L952]" office:value-type="float" office:value="139" calcext:value-type="float">
            <text:p>13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" calcext:value-type="float">
            <text:p>15</text:p>
          </table:table-cell>
          <table:table-cell table:style-name="ce20" table:formula="of:=[.K953]+[.L953]" office:value-type="float" office:value="152" calcext:value-type="float">
            <text:p>15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" calcext:value-type="float">
            <text:p>12</text:p>
          </table:table-cell>
          <table:table-cell table:style-name="ce20" table:formula="of:=[.K954]+[.L954]" office:value-type="float" office:value="138" calcext:value-type="float">
            <text:p>13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955]+[.L955]" office:value-type="float" office:value="133" calcext:value-type="float">
            <text:p>13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56]+[.L956]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57]+[.L957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58]+[.L958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59]+[.L959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60]+[.L960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4" calcext:value-type="float">
            <text:p>569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力電子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61]+[.L96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62]+[.L962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63]+[.L963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64]+[.L964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65]+[.L96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6003" calcext:value-type="float">
            <text:p>600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子材料與元件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66]+[.L96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67]+[.L967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68]+[.L968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69]+[.L96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5695" calcext:value-type="float">
            <text:p>569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工程學系電機設計與驅動產業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70]+[.L970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405" calcext:value-type="float">
            <text:p>34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資訊學院半導體與光電製程產業研發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71]+[.L97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405" calcext:value-type="float">
            <text:p>34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資訊學院半導體與光電製程產業研發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72]+[.L972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405" calcext:value-type="float">
            <text:p>34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資訊學院半導體與光電製程產業研發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73]+[.L973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405" calcext:value-type="float">
            <text:p>340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電機資訊學院半導體與光電製程產業研發碩士專班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74]+[.L97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975]+[.L975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76]+[.L976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77]+[.L977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78]+[.L978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 table:formula="of:=[.K979]+[.L979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80]+[.L98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81]+[.L981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82]+[.L982]" office:value-type="float" office:value="26" calcext:value-type="float">
            <text:p>2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83]+[.L983]" office:value-type="float" office:value="22" calcext:value-type="float">
            <text:p>2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84]+[.L984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製造資訊與系統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985]+[.L98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986]+[.L986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987]+[.L987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88]+[.L988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電機資訊學院 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醫學資訊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989]+[.L989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990]+[.L990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91]+[.L991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992]+[.L992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93]+[.L993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994]+[.L994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0" table:formula="of:=[.K995]+[.L995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996]+[.L996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0" table:formula="of:=[.K997]+[.L997]" office:value-type="float" office:value="36" calcext:value-type="float">
            <text:p>3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0" table:formula="of:=[.K998]+[.L998]" office:value-type="float" office:value="27" calcext:value-type="float">
            <text:p>2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999]+[.L999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00]+[.L100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01]+[.L1001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002]+[.L1002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003]+[.L1003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004]+[.L1004]" office:value-type="float" office:value="7" calcext:value-type="float">
            <text:p>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05]+[.L1005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20" table:formula="of:=[.K1006]+[.L1006]" office:value-type="float" office:value="48" calcext:value-type="float">
            <text:p>4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20" table:formula="of:=[.K1007]+[.L1007]" office:value-type="float" office:value="50" calcext:value-type="float">
            <text:p>5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20" table:formula="of:=[.K1008]+[.L1008]" office:value-type="float" office:value="47" calcext:value-type="float">
            <text:p>4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20" table:formula="of:=[.K1009]+[.L1009]" office:value-type="float" office:value="41" calcext:value-type="float">
            <text:p>4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010]+[.L1010]" office:value-type="float" office:value="19" calcext:value-type="float">
            <text:p>1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工業設計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1011]+[.L101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012]+[.L1012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13]+[.L1013]" office:value-type="float" office:value="14" calcext:value-type="float">
            <text:p>1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14]+[.L1014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15]+[.L1015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0" table:formula="of:=[.K1016]+[.L1016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017]+[.L1017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018]+[.L1018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20" table:formula="of:=[.K1019]+[.L1019]" office:value-type="float" office:value="62" calcext:value-type="float">
            <text:p>6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K1020]+[.L1020]" office:value-type="float" office:value="59" calcext:value-type="float">
            <text:p>5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0" table:formula="of:=[.K1021]+[.L1021]" office:value-type="float" office:value="29" calcext:value-type="float">
            <text:p>2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022]+[.L1022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23]+[.L1023]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24]+[.L1024]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25]+[.L1025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026]+[.L1026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m2</text:p>
          </table:table-cell>
          <table:table-cell table:style-name="ce15" office:value-type="string" calcext:value-type="string">
            <text:p>碩士在職專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1027]+[.L1027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20" table:formula="of:=[.K1028]+[.L1028]" office:value-type="float" office:value="53" calcext:value-type="float">
            <text:p>5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K1029]+[.L1029]" office:value-type="float" office:value="57" calcext:value-type="float">
            <text:p>5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20" table:formula="of:=[.K1030]+[.L1030]" office:value-type="float" office:value="61" calcext:value-type="float">
            <text:p>6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20" table:formula="of:=[.K1031]+[.L1031]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20" table:formula="of:=[.K1032]+[.L1032]" office:value-type="float" office:value="58" calcext:value-type="float">
            <text:p>5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0" table:formula="of:=[.K1033]+[.L1033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建築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034]+[.L103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5777" calcext:value-type="float">
            <text:p>57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科技藝術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035]+[.L1035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5777" calcext:value-type="float">
            <text:p>5777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科技藝術碩士學位學程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036]+[.L1036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37]+[.L1037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38]+[.L1038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39]+[.L1039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040]+[.L1040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41]+[.L104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42]+[.L1042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43]+[.L1043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[.K1044]+[.L1044]" office:value-type="float" office:value="46" calcext:value-type="float">
            <text:p>4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[.K1045]+[.L1045]" office:value-type="float" office:value="49" calcext:value-type="float">
            <text:p>4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[.K1046]+[.L1046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47]+[.L1047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20" table:formula="of:=[.K1048]+[.L1048]" office:value-type="float" office:value="53" calcext:value-type="float">
            <text:p>5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[.K1049]+[.L1049]" office:value-type="float" office:value="51" calcext:value-type="float">
            <text:p>5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20" table:formula="of:=[.K1050]+[.L1050]" office:value-type="float" office:value="48" calcext:value-type="float">
            <text:p>4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20" table:formula="of:=[.K1051]+[.L1051]" office:value-type="float" office:value="49" calcext:value-type="float">
            <text:p>4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1052]+[.L1052]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都市計劃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53]+[.L1053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1054]+[.L1054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0" table:formula="of:=[.K1055]+[.L1055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56]+[.L1056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57]+[.L1057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58]+[.L1058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59]+[.L1059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60]+[.L1060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20" table:formula="of:=[.K1061]+[.L1061]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1062]+[.L1062]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063]+[.L1063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規劃與設計學院 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1064]+[.L1064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065]+[.L1065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1066]+[.L1066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67]+[.L1067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068]+[.L1068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table:formula="of:=[.K1069]+[.L1069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70]+[.L1070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071]+[.L1071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20" table:formula="of:=[.K1072]+[.L1072]" office:value-type="float" office:value="29" calcext:value-type="float">
            <text:p>2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1073]+[.L1073]" office:value-type="float" office:value="17" calcext:value-type="float">
            <text:p>17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74]+[.L1074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75]+[.L1075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20" table:formula="of:=[.K1076]+[.L1076]" office:value-type="float" office:value="52" calcext:value-type="float">
            <text:p>5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20" table:formula="of:=[.K1077]+[.L1077]" office:value-type="float" office:value="46" calcext:value-type="float">
            <text:p>4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20" table:formula="of:=[.K1078]+[.L1078]" office:value-type="float" office:value="40" calcext:value-type="float">
            <text:p>4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20" table:formula="of:=[.K1079]+[.L1079]" office:value-type="float" office:value="42" calcext:value-type="float">
            <text:p>4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1080]+[.L1080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命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81]+[.L1081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table:formula="of:=[.K1082]+[.L1082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83]+[.L1083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84]+[.L1084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085]+[.L108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 table:formula="of:=[.K1086]+[.L1086]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87]+[.L1087]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88]+[.L1088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20" table:formula="of:=[.K1089]+[.L1089]" office:value-type="float" office:value="19" calcext:value-type="float">
            <text:p>1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0" table:formula="of:=[.K1090]+[.L1090]" office:value-type="float" office:value="15" calcext:value-type="float">
            <text:p>15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91]+[.L1091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092]+[.L1092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5776" calcext:value-type="float">
            <text:p>57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與產業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0" table:formula="of:=[.K1093]+[.L1093]" office:value-type="float" office:value="29" calcext:value-type="float">
            <text:p>29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5776" calcext:value-type="float">
            <text:p>5776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科技與產業科學系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094]+[.L109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095]+[.L1095]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[.K1096]+[.L1096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[.K1097]+[.L1097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[.K1098]+[.L1098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099]+[.L1099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[.K1100]+[.L1100]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d1</text:p>
          </table:table-cell>
          <table:table-cell table:style-name="ce15" office:value-type="string" calcext:value-type="string">
            <text:p>博士班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101]+[.L1101]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1102]+[.L1102]" office:value-type="float" office:value="11" calcext:value-type="float">
            <text:p>11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103]+[.L1103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104]+[.L1104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生物資訊與訊息傳遞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105]+[.L1105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[.K1106]+[.L1106]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[.K1107]+[.L1107]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108]+[.L1108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生物科學與科技學院 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熱帶植物科學研究所</text:p>
          </table:table-cell>
          <table:table-cell table:style-name="ce15" office:value-type="string" calcext:value-type="string">
            <text:p>m1</text:p>
          </table:table-cell>
          <table:table-cell table:style-name="ce15" office:value-type="string" calcext:value-type="string">
            <text:p>碩士班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[.K1109]+[.L1109]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跨院之學士學位學程 </text:p>
          </table:table-cell>
          <table:table-cell table:style-name="ce15" office:value-type="float" office:value="5778" calcext:value-type="float">
            <text:p>5778</text:p>
          </table:table-cell>
          <table:table-cell table:style-name="ce15" office:value-type="string" calcext:value-type="string">
            <text:p>校本部</text:p>
          </table:table-cell>
          <table:table-cell table:style-name="ce15" office:value-type="string" calcext:value-type="string">
            <text:p>大一全校不分系學士學位學程</text:p>
          </table:table-cell>
          <table:table-cell table:style-name="ce15" office:value-type="string" calcext:value-type="string">
            <text:p>u1</text:p>
          </table:table-cell>
          <table:table-cell table:style-name="ce15" office:value-type="string" calcext:value-type="string">
            <text:p>學士班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0" table:formula="of:=[.K1110]+[.L1110]" office:value-type="float" office:value="13" calcext:value-type="float">
            <text:p>13 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19" table:formula="of:=SUM([.K3:.K1110])" office:value-type="float" office:value="12984" calcext:value-type="float">
            <text:p>12984</text:p>
          </table:table-cell>
          <table:table-cell table:style-name="ce19" table:formula="of:=SUM([.L3:.L1110])" office:value-type="float" office:value="7061" calcext:value-type="float">
            <text:p>7061</text:p>
          </table:table-cell>
          <table:table-cell table:style-name="ce21" table:formula="of:=SUM([.M3:.M1110])" office:value-type="float" office:value="20045" calcext:value-type="float">
            <text:p>20045 </text:p>
          </table:table-cell>
          <table:table-cell table:number-columns-repeated="1011"/>
        </table:table-row>
        <table:table-row table:style-name="ro3" table:number-rows-repeated="1047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年級" style:display-name="PageStyle_各系年級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30T16:44:36</meta:creation-date>
    <dc:creator>user</dc:creator>
    <dc:date>2016-03-30T17:11:35</dc:date>
    <meta:document-statistic meta:table-count="2" meta:cell-count="13459" meta:object-count="0"/>
    <meta:generator>LibreOffice/5.2.1.2$Windows_x86 LibreOffice_project/31dd62db80d4e60af04904455ec9c9219178d620</meta:generator>
    <meta:user-defined meta:name="Generator">NPOI</meta:user-defined>
    <meta:user-defined meta:name="Generator Version">2.0.6</meta:user-defined>
  </office:meta>
</office:document-meta>
</file>